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 fo:line-height="150%"/>
      <style:text-properties style:font-name-asian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line-height="150%"/>
      <style:text-properties style:font-name-asian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line-height="150%"/>
      <style:text-properties style:font-name-asian="Times New Roman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line-height="150%"/>
      <style:text-properties style:font-name-asian="Times New Roma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keep-with-next="always" fo:text-align="center" fo:margin-top="0.1666in" fo:margin-bottom="0.0416in" fo:line-height="150%"/>
      <style:text-properties style:font-name-asian="Times New Roman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line-height="150%"/>
    </style:style>
    <style:style style:name="T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-asian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line-height="150%"/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line-height="150%"/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 fo:line-height="150%"/>
      <style:text-properties style:font-name-asian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line-height="150%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 fo:line-height="150%"/>
    </style:style>
    <style:style style:name="T2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end" fo:margin-top="0.543in" fo:margin-bottom="0.1388in" fo:line-height="150%">
        <style:tab-stops>
          <style:tab-stop style:type="left" style:leader-style="solid" style:leader-text="_" style:position="6.3402in"/>
        </style:tab-stops>
      </style:paragraph-properties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 fo:margin-top="0.1131in" fo:margin-bottom="0.1388in" fo:line-height="150%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 fo:line-height="150%">
        <style:tab-stops>
          <style:tab-stop style:type="left" style:leader-style="solid" style:leader-text="_" style:position="6.3402in"/>
        </style:tab-stops>
      </style:paragraph-properties>
    </style:style>
    <style:style style:name="T3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5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end" fo:line-height="150%">
        <style:tab-stops>
          <style:tab-stop style:type="left" style:leader-style="solid" style:leader-text="_" style:position="6.3402in"/>
        </style:tab-stops>
      </style:paragraph-properties>
    </style:style>
    <style:style style:name="T37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end" fo:line-height="150%">
        <style:tab-stops>
          <style:tab-stop style:type="left" style:leader-style="solid" style:leader-text="_" style:position="6.3402in"/>
        </style:tab-stops>
      </style:paragraph-properties>
    </style:style>
    <style:style style:name="T39" style:parent-style-name="Основнойшрифтабзаца" style:family="text">
      <style:text-properties fo:color="#000000" fo:letter-spacing="-0.002i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41" style:parent-style-name="Standard" style:family="paragraph">
      <style:paragraph-properties fo:text-align="end" fo:line-height="150%">
        <style:tab-stops>
          <style:tab-stop style:type="left" style:leader-style="solid" style:leader-text="_" style:position="6.3402in"/>
        </style:tab-stops>
      </style:paragraph-properties>
      <style:text-properties fo:color="#000000" fo:letter-spacing="-0.002i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end" fo:line-height="150%">
        <style:tab-stops>
          <style:tab-stop style:type="left" style:leader-style="solid" style:leader-text="_" style:position="6.3402in"/>
        </style:tab-stops>
      </style:paragraph-properties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line-height="150%">
        <style:tab-stops>
          <style:tab-stop style:type="left" style:leader-style="solid" style:leader-text="_" style:position="6.3402in"/>
        </style:tab-stops>
      </style:paragraph-properties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end" fo:line-height="150%">
        <style:tab-stops>
          <style:tab-stop style:type="left" style:leader-style="solid" style:leader-text="_" style:position="6.3402in"/>
        </style:tab-stops>
      </style:paragraph-properties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end" fo:margin-top="0.1131in" fo:margin-bottom="0.1388in" fo:line-height="150%">
        <style:tab-stops>
          <style:tab-stop style:type="left" style:leader-style="solid" style:leader-text="_" style:position="6.4402in"/>
        </style:tab-stops>
      </style:paragraph-properties>
    </style:style>
    <style:style style:name="T4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center" fo:line-height="150%"/>
      <style:text-properties style:font-name-asian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 fo:line-height="150%"/>
      <style:text-properties style:font-name-asian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line-height="150%"/>
      <style:text-properties style:font-name-asian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center" fo:line-height="150%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Standard" style:family="paragraph">
      <style:paragraph-properties fo:widows="2" fo:orphans="2" fo:text-align="justify" fo:line-height="150%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widows="2" fo:orphans="2" fo:text-align="justify" fo:line-height="150%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widows="2" fo:orphans="2" fo:text-align="justify" fo:line-height="150%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widows="2" fo:orphans="2" fo:text-align="justify" fo:line-height="150%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4" style:parent-style-name="Standard" style:family="paragraph">
      <style:paragraph-properties fo:widows="2" fo:orphans="2" fo:text-align="justify" fo:line-height="150%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9" style:parent-style-name="Standard" style:family="paragraph">
      <style:paragraph-properties fo:widows="2" fo:orphans="2" fo:text-align="justify" fo:line-height="150%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widows="2" fo:orphans="2" fo:text-align="justify" fo:line-height="150%"/>
      <style:text-properties fo:color="#000000" fo:font-size="14pt" style:font-size-asian="14pt" style:font-size-complex="14pt" fo:language="ru" fo:country="RU"/>
    </style:style>
    <style:style style:name="P91" style:parent-style-name="Standard" style:family="paragraph">
      <style:paragraph-properties fo:widows="2" fo:orphans="2" fo:text-align="justify" fo:line-height="150%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widows="2" fo:orphans="2" fo:text-align="justify" fo:line-height="150%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widows="2" fo:orphans="2" fo:text-align="justify" fo:line-height="150%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Обычныйвеб" style:family="paragraph">
      <style:paragraph-properties fo:widows="2" fo:orphans="2" fo:break-before="page" fo:text-align="center" fo:margin-top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line-height="150%"/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03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04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07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13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14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line-height="150%"/>
      <style:text-properties style:font-name-asian="Times New Roman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20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21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widows="2" fo:orphans="2" fo:text-align="justify" fo:line-height="150%"/>
    </style:style>
    <style:style style:name="T123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P126" style:parent-style-name="Standard" style:list-style-name="LFO4" style:family="paragraph">
      <style:paragraph-properties fo:widows="2" fo:orphans="2" fo:text-align="justify" fo:line-height="150%" fo:margin-left="-0.0104in" fo:text-indent="0.7604in">
        <style:tab-stops/>
      </style:paragraph-properties>
    </style:style>
    <style:style style:name="T127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P128" style:parent-style-name="Standard" style:list-style-name="LFO4" style:family="paragraph">
      <style:paragraph-properties fo:widows="2" fo:orphans="2" fo:text-align="justify" fo:line-height="150%" fo:margin-left="-0.0104in" fo:text-indent="0.7812in">
        <style:tab-stops>
          <style:tab-stop style:type="left" style:position="0.7187in"/>
        </style:tab-stops>
      </style:paragraph-properties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P129" style:parent-style-name="Standard" style:list-style-name="LFO4" style:family="paragraph">
      <style:paragraph-properties fo:widows="2" fo:orphans="2" fo:text-align="justify" fo:line-height="150%" fo:margin-left="0.0208in" fo:text-indent="0.7395in">
        <style:tab-stops>
          <style:tab-stop style:type="left" style:position="0.7604in"/>
        </style:tab-stops>
      </style:paragraph-properties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P130" style:parent-style-name="Обычныйвеб" style:family="paragraph">
      <style:paragraph-properties fo:widows="2" fo:orphans="2" fo:text-align="justify" fo:margin-top="0in" fo:line-height="150%"/>
    </style:style>
    <style:style style:name="T13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Обычныйвеб" style:family="paragraph">
      <style:paragraph-properties fo:widows="2" fo:orphans="2" fo:text-align="justify" fo:margin-top="0in" fo:line-height="150%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P147" style:parent-style-name="Обычныйвеб" style:family="paragraph">
      <style:paragraph-properties fo:widows="2" fo:orphans="2" fo:text-align="justify" fo:margin-top="0in" fo:line-height="150%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Обычныйвеб" style:family="paragraph">
      <style:paragraph-properties fo:widows="2" fo:orphans="2" fo:text-align="justify" fo:margin-top="0in" fo:line-height="150%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Standard" style:family="paragraph">
      <style:paragraph-properties fo:widows="2" fo:orphans="2" fo:break-before="page" fo:text-align="center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5" style:parent-style-name="Standard" style:family="paragraph">
      <style:paragraph-properties fo:widows="2" fo:orphans="2" fo:text-align="center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6" style:parent-style-name="Standard" style:family="paragraph">
      <style:paragraph-properties fo:widows="2" fo:orphans="2" fo:text-align="justify" fo:line-height="150%"/>
    </style:style>
    <style:style style:name="T1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9" style:parent-style-name="Standard" style:family="paragraph">
      <style:paragraph-properties fo:widows="2" fo:orphans="2" fo:text-align="justify" fo:line-height="150%"/>
      <style:text-properties fo:color="#000000" fo:font-size="14pt" style:font-size-asian="14pt" style:font-size-complex="14pt" fo:language="ru" fo:country="RU"/>
    </style:style>
    <style:style style:name="P160" style:parent-style-name="Standard" style:family="paragraph">
      <style:paragraph-properties fo:widows="2" fo:orphans="2" fo:text-align="justify" fo:line-height="150%"/>
    </style:style>
    <style:style style:name="T1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3" style:parent-style-name="Знаксноски" style:family="text">
      <style:text-properties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P166" style:parent-style-name="Standard" style:family="paragraph">
      <style:paragraph-properties fo:widows="2" fo:orphans="2" fo:text-align="justify" fo:line-height="150%"/>
      <style:text-properties fo:color="#000000" fo:font-size="14pt" style:font-size-asian="14pt" style:font-size-complex="14pt" fo:language="ru" fo:country="RU"/>
    </style:style>
    <style:style style:name="P167" style:parent-style-name="Standard" style:family="paragraph">
      <style:paragraph-properties fo:widows="2" fo:orphans="2" fo:text-align="justify" fo:line-height="150%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widows="2" fo:orphans="2" fo:text-align="justify" fo:line-height="150%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3" style:parent-style-name="Standard" style:family="paragraph">
      <style:paragraph-properties fo:widows="2" fo:orphans="2" fo:text-align="justify" fo:line-height="150%"/>
      <style:text-properties fo:color="#000000" fo:font-size="14pt" style:font-size-asian="14pt" style:font-size-complex="14pt" fo:language="ru" fo:country="RU"/>
    </style:style>
    <style:style style:name="P174" style:parent-style-name="Standard" style:family="paragraph">
      <style:paragraph-properties fo:widows="2" fo:orphans="2" fo:text-align="justify" fo:line-height="150%"/>
      <style:text-properties fo:color="#000000" fo:font-size="14pt" style:font-size-asian="14pt" style:font-size-complex="14pt" fo:language="ru" fo:country="RU"/>
    </style:style>
    <style:style style:name="P175" style:parent-style-name="Standard" style:family="paragraph">
      <style:paragraph-properties fo:widows="2" fo:orphans="2" fo:text-align="justify" fo:line-height="150%"/>
      <style:text-properties fo:color="#000000" fo:font-size="14pt" style:font-size-asian="14pt" style:font-size-complex="14pt" fo:language="ru" fo:country="RU"/>
    </style:style>
    <style:style style:name="P176" style:parent-style-name="Standard" style:family="paragraph">
      <style:paragraph-properties fo:widows="2" fo:orphans="2" fo:text-align="justify" fo:line-height="150%"/>
      <style:text-properties fo:color="#000000" fo:font-size="14pt" style:font-size-asian="14pt" style:font-size-complex="14pt" fo:language="ru" fo:country="RU"/>
    </style:style>
    <style:style style:name="P177" style:parent-style-name="Textbody" style:family="paragraph">
      <style:paragraph-properties fo:widows="2" fo:orphans="2" fo:text-align="justify" fo:margin-bottom="0in" fo:line-height="150%"/>
    </style:style>
    <style:style style:name="T178" style:parent-style-name="Основнойшрифтабзаца" style:family="text">
      <style:text-properties style:font-name="Verdana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0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181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182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183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184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185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186" style:parent-style-name="Textbody" style:family="paragraph">
      <style:paragraph-properties fo:widows="2" fo:orphans="2" fo:text-align="justify" fo:margin-bottom="0in" fo:line-height="150%"/>
    </style:style>
    <style:style style:name="T1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8" style:parent-style-name="Знаксноски" style:family="text">
      <style:text-properties fo:color="#000000" fo:font-size="14pt" style:font-size-asian="14pt" style:font-size-complex="14pt" fo:language="ru" fo:country="RU"/>
    </style:style>
    <style:style style:name="P189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190" style:parent-style-name="Textbody" style:family="paragraph">
      <style:paragraph-properties fo:widows="2" fo:orphans="2" fo:text-align="justify" fo:margin-bottom="0in" fo:line-height="150%"/>
    </style:style>
    <style:style style:name="T1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4" style:parent-style-name="Знаксноски" style:family="text">
      <style:text-properties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P196" style:parent-style-name="Textbody" style:family="paragraph">
      <style:paragraph-properties fo:widows="2" fo:orphans="2" fo:text-align="justify" fo:margin-bottom="0in" fo:line-height="150%"/>
    </style:style>
    <style:style style:name="T1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9" style:parent-style-name="Знаксноски" style:family="text">
      <style:text-properties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P201" style:parent-style-name="Textbody" style:family="paragraph">
      <style:paragraph-properties fo:widows="2" fo:orphans="2" fo:text-align="justify" fo:margin-bottom="0in" fo:line-height="150%"/>
    </style:style>
    <style:style style:name="T2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4" style:parent-style-name="Знаксноски" style:family="text">
      <style:text-properties fo:color="#000000" fo:font-size="14pt" style:font-size-asian="14pt" style:font-size-complex="14pt" fo:language="ru" fo:country="RU"/>
    </style:style>
    <style:style style:name="P205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206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207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208" style:parent-style-name="Standard" style:family="paragraph">
      <style:paragraph-properties fo:widows="2" fo:orphans="2" fo:text-align="center" fo:line-height="150%"/>
    </style:style>
    <style:style style:name="T2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1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212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213" style:parent-style-name="Textbody" style:list-style-name="LFO5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214" style:parent-style-name="Textbody" style:list-style-name="LFO5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 fo:language="ru" fo:country="RU"/>
    </style:style>
    <style:style style:name="P215" style:parent-style-name="Textbody" style:list-style-name="LFO5" style:family="paragraph">
      <style:paragraph-properties fo:widows="2" fo:orphans="2" fo:text-align="justify" fo:margin-bottom="0in" fo:line-height="150%" fo:margin-left="0.0104in" fo:text-indent="0.2395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16" style:parent-style-name="Textbody" style:family="paragraph">
      <style:paragraph-properties fo:widows="2" fo:orphans="2" fo:text-align="justify" fo:margin-bottom="0in" fo:line-height="150%" fo:margin-left="0.0104in" fo:text-indent="0.2395in">
        <style:tab-stops/>
      </style:paragraph-properties>
    </style:style>
    <style:style style:name="T2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9" style:parent-style-name="Знаксноски" style:family="text">
      <style:text-properties fo:color="#000000" fo:font-size="14pt" style:font-size-asian="14pt" style:font-size-complex="14pt" fo:language="ru" fo:country="RU"/>
    </style:style>
    <style:style style:name="P220" style:parent-style-name="Textbody" style:family="paragraph">
      <style:paragraph-properties fo:widows="2" fo:orphans="2" fo:text-align="justify" fo:margin-bottom="0in" fo:line-height="150%" fo:margin-left="0.0104in" fo:text-indent="0.2395in">
        <style:tab-stops/>
      </style:paragraph-properties>
    </style:style>
    <style:style style:name="T2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P225" style:parent-style-name="Textbody" style:family="paragraph">
      <style:paragraph-properties fo:widows="2" fo:orphans="2" fo:text-align="justify" fo:margin-bottom="0in" fo:line-height="150%" fo:margin-left="0.0104in">
        <style:tab-stops/>
      </style:paragraph-properties>
      <style:text-properties fo:color="#000000" fo:font-size="14pt" style:font-size-asian="14pt" style:font-size-complex="14pt"/>
    </style:style>
    <style:style style:name="P226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27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29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30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32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33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34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35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36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37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38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39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40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41" style:parent-style-name="Textbody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42" style:parent-style-name="Textbody" style:family="paragraph">
      <style:paragraph-properties fo:widows="2" fo:orphans="2" fo:text-align="justify" fo:line-height="150%"/>
    </style:style>
    <style:style style:name="T2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4" style:parent-style-name="Textbody" style:family="paragraph">
      <style:paragraph-properties fo:widows="2" fo:orphans="2" fo:text-align="center" fo:line-height="150%"/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P245" style:parent-style-name="Textbody" style:family="paragraph">
      <style:paragraph-properties fo:widows="2" fo:orphans="2" fo:text-align="justify" fo:line-height="150%"/>
    </style:style>
    <style:style style:name="T24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P267" style:parent-style-name="Textbody" style:family="paragraph">
      <style:paragraph-properties fo:widows="2" fo:orphans="2" fo:text-align="justify" fo:line-height="150%"/>
    </style:style>
    <style:style style:name="T26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05" style:parent-style-name="Знаксноски" style:family="text">
      <style:text-properties fo:color="#000000" fo:font-size="14pt" style:font-size-asian="14pt" style:font-size-complex="14pt" fo:language="en" fo:country="US"/>
    </style:style>
    <style:style style:name="T30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1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18" style:parent-style-name="Знаксноски" style:family="text">
      <style:text-properties fo:color="#000000" fo:font-size="14pt" style:font-size-asian="14pt" style:font-size-complex="14pt" fo:language="en" fo:country="US"/>
    </style:style>
    <style:style style:name="T31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P320" style:parent-style-name="Textbody" style:family="paragraph">
      <style:paragraph-properties fo:widows="2" fo:orphans="2" fo:text-align="justify" fo:line-height="150%"/>
    </style:style>
    <style:style style:name="T32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3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P343" style:parent-style-name="Textbody" style:family="paragraph">
      <style:paragraph-properties fo:widows="2" fo:orphans="2" fo:text-align="justify" fo:line-height="150%"/>
    </style:style>
    <style:style style:name="T34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4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46" style:parent-style-name="Знаксноски" style:family="text">
      <style:text-properties fo:color="#000000" fo:font-size="14pt" style:font-size-asian="14pt" style:font-size-complex="14pt" fo:language="en" fo:country="US"/>
    </style:style>
    <style:style style:name="T34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6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P363" style:parent-style-name="Textbody" style:family="paragraph">
      <style:paragraph-properties fo:widows="2" fo:orphans="2" fo:text-align="justify" fo:line-height="150%"/>
    </style:style>
    <style:style style:name="T36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71" style:parent-style-name="Знаксноски" style:family="text">
      <style:text-properties fo:color="#000000" fo:font-size="14pt" style:font-size-asian="14pt" style:font-size-complex="14pt" fo:language="en" fo:country="US"/>
    </style:style>
    <style:style style:name="P372" style:parent-style-name="Текстсноски" style:family="paragraph">
      <style:paragraph-properties fo:text-align="justify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T37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P376" style:parent-style-name="Standard" style:family="paragraph">
      <style:paragraph-properties fo:text-align="justify" fo:line-height="150%" fo:text-indent="0.4916in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line-height="150%" fo:text-indent="0.4916in"/>
    </style:style>
    <style:style style:name="T3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Текстсноски" style:family="paragraph">
      <style:paragraph-properties fo:text-align="justify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 fo:line-height="150%" fo:text-indent="0.4916in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P420" style:parent-style-name="Standard" style:family="paragraph">
      <style:paragraph-properties fo:text-align="justify" fo:line-height="150%" fo:text-indent="0.4916in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Знаксноски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style:font-name="apple-system, BlinkMacSystemFon" fo:color="#000000" fo:font-size="9.5pt" style:font-size-asian="9.5pt"/>
    </style:style>
    <style:style style:name="T427" style:parent-style-name="Основнойшрифтабзаца" style:family="text">
      <style:text-properties style:font-name="apple-system, BlinkMacSystemFon" fo:color="#000000" fo:font-size="9.5pt" style:font-size-asian="9.5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P451" style:parent-style-name="Standard" style:family="paragraph">
      <style:paragraph-properties fo:text-align="justify" fo:line-height="150%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Standard" style:family="paragraph">
      <style:paragraph-properties fo:text-align="justify" fo:line-height="150%" fo:text-indent="0.4916in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P469" style:parent-style-name="Standard" style:family="paragraph">
      <style:paragraph-properties fo:text-align="justify" fo:line-height="150%" fo:text-indent="0.4916in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P484" style:parent-style-name="Текстсноски" style:family="paragraph">
      <style:paragraph-properties fo:text-align="justify"/>
    </style:style>
    <style:style style:name="T485" style:parent-style-name="Основнойшрифтабзаца" style:family="text">
      <style:text-properties fo:font-size="12pt" style:font-size-asian="12pt" style:font-size-complex="12pt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P506" style:parent-style-name="Текстсноски" style:family="paragraph">
      <style:paragraph-properties fo:text-align="justify"/>
    </style:style>
    <style:style style:name="T507" style:parent-style-name="Основнойшрифтабзаца" style:family="text">
      <style:text-properties fo:font-size="12pt" style:font-size-asian="12pt" style:font-size-complex="12pt"/>
    </style:style>
    <style:style style:name="T508" style:parent-style-name="Основнойшрифтабзаца" style:family="text">
      <style:text-properties fo:font-size="12pt" style:font-size-asian="12pt" style:font-size-complex="12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P510" style:parent-style-name="Standard" style:family="paragraph">
      <style:paragraph-properties fo:text-align="justify" fo:line-height="150%" fo:text-indent="0.4916in"/>
    </style:style>
    <style:style style:name="T5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P531" style:parent-style-name="Standard" style:family="paragraph">
      <style:paragraph-properties fo:text-align="justify" fo:line-height="150%" fo:text-indent="0.4916in"/>
    </style:style>
    <style:style style:name="T5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P548" style:parent-style-name="Standard" style:family="paragraph">
      <style:paragraph-properties fo:text-align="justify" fo:line-height="150%" fo:text-indent="0.4916in"/>
    </style:style>
    <style:style style:name="T5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P570" style:parent-style-name="Текстсноски" style:family="paragraph">
      <style:paragraph-properties fo:text-align="justify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P574" style:parent-style-name="Standard" style:family="paragraph">
      <style:paragraph-properties fo:text-align="justify" fo:line-height="150%" fo:text-indent="0.4916in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P599" style:parent-style-name="Текстсноски" style:family="paragraph">
      <style:paragraph-properties fo:text-align="justify"/>
    </style:style>
    <style:style style:name="T600" style:parent-style-name="Основнойшрифтабзаца" style:family="text">
      <style:text-properties fo:font-size="12pt" style:font-size-asian="12pt" style:font-size-complex="12pt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P603" style:parent-style-name="Standard" style:family="paragraph">
      <style:paragraph-properties fo:text-align="justify" fo:line-height="150%" fo:text-indent="0.4916in"/>
    </style:style>
    <style:style style:name="T6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6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P623" style:parent-style-name="Текстсноски" style:family="paragraph">
      <style:paragraph-properties fo:text-align="justify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fo:font-size="12pt" style:font-size-asian="12pt" style:font-size-complex="12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P627" style:parent-style-name="Standard" style:family="paragraph">
      <style:paragraph-properties fo:text-align="justify" fo:line-height="150%" fo:text-indent="0.4916in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P630" style:parent-style-name="Standard" style:family="paragraph">
      <style:paragraph-properties fo:text-align="justify" fo:line-height="150%" fo:text-indent="0.4916in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P633" style:parent-style-name="Standard" style:family="paragraph">
      <style:paragraph-properties fo:text-align="justify" fo:line-height="150%" fo:text-indent="0.4916in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P636" style:parent-style-name="Standard" style:family="paragraph">
      <style:paragraph-properties fo:text-align="justify" fo:line-height="150%" fo:text-indent="0.4916in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P638" style:parent-style-name="Standard" style:family="paragraph">
      <style:paragraph-properties fo:text-align="justify" fo:line-height="150%" fo:text-indent="0.4916in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P641" style:parent-style-name="Standard" style:family="paragraph">
      <style:paragraph-properties fo:text-align="justify" fo:line-height="150%" fo:text-indent="0.4916in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P643" style:parent-style-name="Standard" style:family="paragraph">
      <style:paragraph-properties fo:text-align="justify" fo:line-height="150%" fo:text-indent="0.4916in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P645" style:parent-style-name="Standard" style:family="paragraph">
      <style:paragraph-properties fo:text-align="justify" fo:line-height="150%" fo:text-indent="0.4916in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P647" style:parent-style-name="Standard" style:family="paragraph">
      <style:paragraph-properties fo:text-align="justify" fo:line-height="150%" fo:text-indent="0.4916in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P650" style:parent-style-name="Standard" style:family="paragraph">
      <style:paragraph-properties fo:text-align="justify" fo:line-height="150%" fo:text-indent="0.4916in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P653" style:parent-style-name="Standard" style:family="paragraph">
      <style:paragraph-properties fo:text-align="justify" fo:line-height="150%" fo:text-indent="0.4916in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P655" style:parent-style-name="Текстсноски" style:family="paragraph">
      <style:paragraph-properties fo:text-align="justify"/>
    </style:style>
    <style:style style:name="T656" style:parent-style-name="Основнойшрифтабзаца" style:family="text">
      <style:text-properties fo:font-size="12pt" style:font-size-asian="12pt" style:font-size-complex="12pt"/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P661" style:parent-style-name="Standard" style:family="paragraph">
      <style:paragraph-properties fo:text-align="justify" fo:line-height="150%" fo:text-indent="0.4916in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P664" style:parent-style-name="Текстсноски" style:family="paragraph">
      <style:paragraph-properties fo:text-align="justify"/>
    </style:style>
    <style:style style:name="T66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T66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T66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67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67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P677" style:parent-style-name="Standard" style:family="paragraph">
      <style:paragraph-properties fo:text-align="justify" fo:line-height="150%" fo:text-indent="0.4916in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P681" style:parent-style-name="Standard" style:family="paragraph">
      <style:paragraph-properties fo:text-align="justify" fo:line-height="150%" fo:text-indent="0.4916in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P684" style:parent-style-name="Текстсноски" style:family="paragraph">
      <style:paragraph-properties fo:text-align="justify"/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P688" style:parent-style-name="Standard" style:family="paragraph">
      <style:paragraph-properties fo:text-align="justify" fo:line-height="150%" fo:text-indent="0.4916in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P693" style:parent-style-name="Standard" style:family="paragraph">
      <style:paragraph-properties fo:text-align="justify" fo:line-height="150%" fo:text-indent="0.4916in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P697" style:parent-style-name="Standard" style:family="paragraph">
      <style:paragraph-properties fo:text-align="justify" fo:line-height="150%" fo:text-indent="0.4916in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P702" style:parent-style-name="Standard" style:family="paragraph">
      <style:paragraph-properties fo:text-align="justify" fo:line-height="150%" fo:text-indent="0.4916in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P707" style:parent-style-name="Standard" style:family="paragraph">
      <style:paragraph-properties fo:text-align="justify" fo:line-height="150%" fo:text-indent="0.4916in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P711" style:parent-style-name="Standard" style:family="paragraph">
      <style:paragraph-properties fo:text-align="justify" fo:line-height="150%" fo:text-indent="0.4916in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P715" style:parent-style-name="Standard" style:family="paragraph">
      <style:paragraph-properties fo:text-align="justify" fo:line-height="150%" fo:text-indent="0.4916in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P719" style:parent-style-name="Standard" style:family="paragraph">
      <style:paragraph-properties fo:text-align="justify" fo:line-height="150%" fo:text-indent="0.4916in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P724" style:parent-style-name="Standard" style:family="paragraph">
      <style:paragraph-properties fo:text-align="justify" fo:line-height="150%" fo:text-indent="0.4916in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P727" style:parent-style-name="Standard" style:family="paragraph">
      <style:paragraph-properties fo:text-align="center" fo:line-height="150%">
        <style:tab-stops>
          <style:tab-stop style:type="left" style:position="6.5in"/>
        </style:tab-stops>
      </style:paragraph-properties>
    </style:style>
    <style:style style:name="P728" style:parent-style-name="Standard" style:family="paragraph">
      <style:paragraph-properties fo:break-before="page" fo:text-align="center" fo:line-height="150%">
        <style:tab-stops>
          <style:tab-stop style:type="left" style:position="6.5in"/>
        </style:tab-stops>
      </style:paragraph-properties>
    </style:style>
    <style:style style:name="T7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1" style:parent-style-name="Standard" style:family="paragraph">
      <style:paragraph-properties fo:text-align="center" fo:line-height="150%">
        <style:tab-stops>
          <style:tab-stop style:type="lef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2" style:parent-style-name="Standard" style:family="paragraph">
      <style:paragraph-properties fo:text-align="center" fo:line-height="150%">
        <style:tab-stops>
          <style:tab-stop style:type="left" style:position="6.5in"/>
        </style:tab-stops>
      </style:paragraph-properties>
    </style:style>
    <style:style style:name="T7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4" style:parent-style-name="Standard" style:family="paragraph">
      <style:paragraph-properties fo:text-align="center" fo:line-height="150%">
        <style:tab-stops>
          <style:tab-stop style:type="left" style:position="6.5in"/>
        </style:tab-stops>
      </style:paragraph-properties>
    </style:style>
    <style:style style:name="T7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6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  <style:text-properties fo:font-size="14pt" style:font-size-asian="14pt" style:font-size-complex="14pt"/>
    </style:style>
    <style:style style:name="P737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P740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P744" style:parent-style-name="Текстсноски" style:family="paragraph">
      <style:paragraph-properties fo:text-align="justify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P746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P749" style:parent-style-name="Текстсноски" style:family="paragraph">
      <style:paragraph-properties fo:text-align="justify"/>
    </style:style>
    <style:style style:name="T750" style:parent-style-name="Основнойшрифтабзаца" style:family="text">
      <style:text-properties fo:font-size="12pt" style:font-size-asian="12pt" style:font-size-complex="12pt"/>
    </style:style>
    <style:style style:name="T751" style:parent-style-name="Основнойшрифтабзаца" style:family="text">
      <style:text-properties fo:font-size="12pt" style:font-size-asian="12pt" style:font-size-complex="12pt"/>
    </style:style>
    <style:style style:name="P752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P756" style:parent-style-name="Текстсноски" style:family="paragraph">
      <style:paragraph-properties fo:text-align="justify"/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P758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P763" style:parent-style-name="Текстсноски" style:family="paragraph">
      <style:paragraph-properties fo:text-align="justify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765" style:parent-style-name="Основнойшрифтабзаца" style:family="text">
      <style:text-properties fo:font-size="12pt" style:font-size-asian="12pt" style:font-size-complex="12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P768" style:parent-style-name="Текстсноски" style:family="paragraph">
      <style:paragraph-properties fo:text-align="justify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P771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P773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P776" style:parent-style-name="Текстсноски" style:family="paragraph">
      <style:paragraph-properties fo:text-align="justify"/>
    </style:style>
    <style:style style:name="T777" style:parent-style-name="Основнойшрифтабзаца" style:family="text">
      <style:text-properties fo:font-size="12pt" style:font-size-asian="12pt" style:font-size-complex="12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P781" style:parent-style-name="Текстсноски" style:family="paragraph">
      <style:paragraph-properties fo:text-align="justify"/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P783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P785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P789" style:parent-style-name="Текстсноски" style:family="paragraph">
      <style:paragraph-properties fo:text-align="justify"/>
    </style:style>
    <style:style style:name="T790" style:parent-style-name="Основнойшрифтабзаца" style:family="text">
      <style:text-properties fo:font-size="12pt" style:font-size-asian="12pt" style:font-size-complex="12pt"/>
    </style:style>
    <style:style style:name="T791" style:parent-style-name="Основнойшрифтабзаца" style:family="text">
      <style:text-properties fo:font-size="12pt" style:font-size-asian="12pt" style:font-size-complex="12pt"/>
    </style:style>
    <style:style style:name="P792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P795" style:parent-style-name="Текстсноски" style:family="paragraph">
      <style:paragraph-properties fo:text-align="justify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P797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P800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P804" style:parent-style-name="Текстсноски" style:family="paragraph">
      <style:paragraph-properties fo:text-align="justify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P806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P809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P812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P815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P817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P820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P822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P825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P828" style:parent-style-name="Текстсноски" style:family="paragraph">
      <style:paragraph-properties fo:text-align="justify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P830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P833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P837" style:parent-style-name="Текстсноски" style:family="paragraph">
      <style:paragraph-properties fo:text-align="justify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P839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P843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  <style:text-properties fo:font-size="14pt" style:font-size-asian="14pt" style:font-size-complex="14pt"/>
    </style:style>
    <style:style style:name="P844" style:parent-style-name="Standard" style:family="paragraph">
      <style:paragraph-properties fo:text-align="center" fo:line-height="150%">
        <style:tab-stops>
          <style:tab-stop style:type="left" style:position="6.5in"/>
        </style:tab-stops>
      </style:paragraph-properties>
    </style:style>
    <style:style style:name="T8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46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  <style:text-properties fo:font-size="14pt" style:font-size-asian="14pt" style:font-size-complex="14pt"/>
    </style:style>
    <style:style style:name="P847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P850" style:parent-style-name="Текстсноски" style:family="paragraph">
      <style:paragraph-properties fo:text-align="justify"/>
    </style:style>
    <style:style style:name="T851" style:parent-style-name="Основнойшрифтабзаца" style:family="text">
      <style:text-properties fo:font-size="12pt" style:font-size-asian="12pt" style:font-size-complex="12pt"/>
    </style:style>
    <style:style style:name="T852" style:parent-style-name="Основнойшрифтабзаца" style:family="text">
      <style:text-properties fo:font-size="12pt" style:font-size-asian="12pt" style:font-size-complex="12pt"/>
    </style:style>
    <style:style style:name="P853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P856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P859" style:parent-style-name="Текстсноски" style:family="paragraph">
      <style:paragraph-properties fo:text-align="justify"/>
    </style:style>
    <style:style style:name="T860" style:parent-style-name="Основнойшрифтабзаца" style:family="text">
      <style:text-properties fo:font-size="12pt" style:font-size-asian="12pt" style:font-size-complex="12pt"/>
    </style:style>
    <style:style style:name="T861" style:parent-style-name="Основнойшрифтабзаца" style:family="text">
      <style:text-properties fo:font-size="12pt" style:font-size-asian="12pt" style:font-size-complex="12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P863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P866" style:parent-style-name="Текстсноски" style:family="paragraph">
      <style:paragraph-properties fo:text-align="justify"/>
    </style:style>
    <style:style style:name="T867" style:parent-style-name="Основнойшрифтабзаца" style:family="text">
      <style:text-properties fo:font-size="12pt" style:font-size-asian="12pt" style:font-size-complex="12pt"/>
    </style:style>
    <style:style style:name="T868" style:parent-style-name="Основнойшрифтабзаца" style:family="text">
      <style:text-properties fo:font-size="12pt" style:font-size-asian="12pt" style:font-size-complex="12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P870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P874" style:parent-style-name="Текстсноски" style:family="paragraph">
      <style:paragraph-properties fo:text-align="justify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87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P878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P881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P883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P885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P891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P894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P897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P902" style:parent-style-name="Текстсноски" style:family="paragraph">
      <style:paragraph-properties fo:text-align="justify"/>
    </style:style>
    <style:style style:name="T903" style:parent-style-name="Основнойшрифтабзаца" style:family="text">
      <style:text-properties fo:font-size="12pt" style:font-size-asian="12pt" style:font-size-complex="12pt"/>
    </style:style>
    <style:style style:name="P904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P907" style:parent-style-name="Текстсноски" style:family="paragraph">
      <style:paragraph-properties fo:text-align="justify"/>
    </style:style>
    <style:style style:name="T908" style:parent-style-name="Основнойшрифтабзаца" style:family="text">
      <style:text-properties fo:font-size="12pt" style:font-size-asian="12pt" style:font-size-complex="12pt"/>
    </style:style>
    <style:style style:name="T909" style:parent-style-name="Основнойшрифтабзаца" style:family="text">
      <style:text-properties fo:font-size="12pt" style:font-size-asian="12pt" style:font-size-complex="12pt"/>
    </style:style>
    <style:style style:name="P910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P913" style:parent-style-name="Текстсноски" style:family="paragraph">
      <style:paragraph-properties fo:text-align="justify"/>
    </style:style>
    <style:style style:name="T914" style:parent-style-name="Основнойшрифтабзаца" style:family="text">
      <style:text-properties fo:font-size="12pt" style:font-size-asian="12pt" style:font-size-complex="12pt"/>
    </style:style>
    <style:style style:name="T915" style:parent-style-name="Основнойшрифтабзаца" style:family="text">
      <style:text-properties fo:font-size="12pt" style:font-size-asian="12pt" style:font-size-complex="12pt"/>
    </style:style>
    <style:style style:name="P916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P919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P924" style:parent-style-name="Текстсноски" style:family="paragraph">
      <style:paragraph-properties fo:text-align="justify"/>
    </style:style>
    <style:style style:name="T925" style:parent-style-name="Основнойшрифтабзаца" style:family="text">
      <style:text-properties fo:font-size="12pt" style:font-size-asian="12pt" style:font-size-complex="12pt"/>
    </style:style>
    <style:style style:name="T926" style:parent-style-name="Основнойшрифтабзаца" style:family="text">
      <style:text-properties fo:font-size="12pt" style:font-size-asian="12pt" style:font-size-complex="12pt"/>
    </style:style>
    <style:style style:name="P927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P930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P934" style:parent-style-name="Текстсноски" style:family="paragraph">
      <style:paragraph-properties fo:text-align="justify"/>
    </style:style>
    <style:style style:name="T935" style:parent-style-name="Основнойшрифтабзаца" style:family="text">
      <style:text-properties fo:font-size="12pt" style:font-size-asian="12pt" style:font-size-complex="12pt"/>
    </style:style>
    <style:style style:name="T936" style:parent-style-name="Основнойшрифтабзаца" style:family="text">
      <style:text-properties fo:font-size="12pt" style:font-size-asian="12pt" style:font-size-complex="12pt"/>
    </style:style>
    <style:style style:name="P937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P940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T942" style:parent-style-name="Основнойшрифтабзаца" style:family="text">
      <style:text-properties fo:font-size="14pt" style:font-size-asian="14pt" style:font-size-complex="14pt"/>
    </style:style>
    <style:style style:name="P943" style:parent-style-name="Текстсноски" style:family="paragraph">
      <style:paragraph-properties fo:text-align="justify"/>
    </style:style>
    <style:style style:name="T944" style:parent-style-name="Основнойшрифтабзаца" style:family="text">
      <style:text-properties fo:font-size="12pt" style:font-size-asian="12pt" style:font-size-complex="12pt"/>
    </style:style>
    <style:style style:name="T945" style:parent-style-name="Основнойшрифтабзаца" style:family="text">
      <style:text-properties fo:font-size="12pt" style:font-size-asian="12pt" style:font-size-complex="12pt"/>
    </style:style>
    <style:style style:name="P946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P948" style:parent-style-name="Текстсноски" style:family="paragraph">
      <style:paragraph-properties fo:text-align="justify"/>
    </style:style>
    <style:style style:name="T949" style:parent-style-name="Основнойшрифтабзаца" style:family="text">
      <style:text-properties fo:font-size="12pt" style:font-size-asian="12pt" style:font-size-complex="12pt"/>
    </style:style>
    <style:style style:name="T950" style:parent-style-name="Основнойшрифтабзаца" style:family="text">
      <style:text-properties fo:font-size="12pt" style:font-size-asian="12pt" style:font-size-complex="12pt"/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P954" style:parent-style-name="Текстсноски" style:family="paragraph">
      <style:paragraph-properties fo:text-align="justify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P956" style:parent-style-name="Textbody" style:family="paragraph">
      <style:paragraph-properties fo:widows="2" fo:orphans="2" fo:text-align="justify" fo:line-height="150%"/>
    </style:style>
    <style:style style:name="T95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95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95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96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P961" style:parent-style-name="Standard" style:family="paragraph">
      <style:paragraph-properties fo:break-before="page" fo:text-align="center" fo:line-height="150%"/>
    </style:style>
    <style:style style:name="T9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6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964" style:parent-style-name="Standard" style:family="paragraph">
      <style:paragraph-properties fo:text-align="justify" fo:line-height="150%" fo:text-indent="0.4916in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P969" style:parent-style-name="Standard" style:family="paragraph">
      <style:paragraph-properties fo:text-align="justify" fo:line-height="150%" fo:text-indent="0.4916in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P972" style:parent-style-name="Standard" style:family="paragraph">
      <style:paragraph-properties fo:text-align="justify" fo:line-height="150%" fo:text-indent="0.4916in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P978" style:parent-style-name="Standard" style:family="paragraph">
      <style:paragraph-properties fo:text-align="justify" fo:line-height="150%" fo:text-indent="0.4916in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P982" style:parent-style-name="Standard" style:family="paragraph">
      <style:paragraph-properties fo:text-align="justify" fo:line-height="150%" fo:text-indent="0.4916in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P986" style:parent-style-name="Standard" style:family="paragraph">
      <style:paragraph-properties fo:text-align="justify" fo:line-height="150%" fo:text-indent="0.5in">
        <style:tab-stops>
          <style:tab-stop style:type="left" style:position="6.5in"/>
        </style:tab-stops>
      </style:paragraph-properties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P989" style:parent-style-name="Standard" style:family="paragraph">
      <style:paragraph-properties fo:text-align="justify" fo:line-height="150%" fo:text-indent="0.4916in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P992" style:parent-style-name="Standard" style:family="paragraph">
      <style:paragraph-properties fo:text-align="justify" fo:line-height="150%" fo:text-indent="0.4916in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P997" style:parent-style-name="Standard" style:family="paragraph">
      <style:paragraph-properties fo:widows="2" fo:orphans="2" fo:text-align="justify" fo:line-height="150%" fo:text-indent="0.4916in"/>
    </style:style>
    <style:style style:name="T99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99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00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P1001" style:parent-style-name="Standard" style:family="paragraph">
      <style:paragraph-properties fo:break-before="page" fo:text-align="center" fo:line-height="150%"/>
    </style:style>
    <style:style style:name="T100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003" style:parent-style-name="Standard" style:family="paragraph">
      <style:paragraph-properties fo:text-align="center" fo:line-height="150%"/>
    </style:style>
    <style:style style:name="T10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05" style:parent-style-name="Standard" style:family="paragraph">
      <style:paragraph-properties fo:text-align="justify" fo:line-height="150%" fo:text-indent="0.4916in"/>
    </style:style>
    <style:style style:name="T10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P1008" style:parent-style-name="Standard" style:family="paragraph">
      <style:paragraph-properties fo:text-align="justify" fo:line-height="150%" fo:text-indent="0.4916in"/>
    </style:style>
    <style:style style:name="T10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P1011" style:parent-style-name="Standard" style:family="paragraph">
      <style:paragraph-properties fo:text-align="justify" fo:line-height="150%" fo:text-indent="0.4916in"/>
    </style:style>
    <style:style style:name="T10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3" style:parent-style-name="Основнойшрифтабзаца" style:family="text">
      <style:text-properties fo:font-size="14pt" style:font-size-asian="14pt" style:font-size-complex="14pt"/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P1015" style:parent-style-name="Standard" style:family="paragraph">
      <style:paragraph-properties fo:text-align="justify" fo:line-height="150%" fo:text-indent="0.4916in"/>
    </style:style>
    <style:style style:name="T10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P1019" style:parent-style-name="Standard" style:family="paragraph">
      <style:paragraph-properties fo:text-align="justify" fo:line-height="150%" fo:text-indent="0.4916in"/>
    </style:style>
    <style:style style:name="T10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10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T10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T10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T10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31" style:parent-style-name="Standard" style:family="paragraph">
      <style:paragraph-properties fo:text-align="justify" fo:line-height="150%" fo:text-indent="0.4916in"/>
    </style:style>
    <style:style style:name="T10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T10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10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T10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43" style:parent-style-name="Standard" style:family="paragraph">
      <style:paragraph-properties fo:text-align="justify" fo:line-height="150%" fo:text-indent="0.4916in"/>
    </style:style>
    <style:style style:name="T10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P1047" style:parent-style-name="Standard" style:family="paragraph">
      <style:paragraph-properties fo:text-align="justify" fo:line-height="150%" fo:text-indent="0.4916in"/>
    </style:style>
    <style:style style:name="T10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9" style:parent-style-name="Основнойшрифтабзаца" style:family="text">
      <style:text-properties fo:font-size="14pt" style:font-size-asian="14pt" style:font-size-complex="14pt"/>
    </style:style>
    <style:style style:name="T1050" style:parent-style-name="Основнойшрифтабзаца" style:family="text">
      <style:text-properties fo:font-size="14pt" style:font-size-asian="14pt" style:font-size-complex="14pt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P1052" style:parent-style-name="Standard" style:family="paragraph">
      <style:paragraph-properties fo:text-align="center" fo:line-height="150%"/>
    </style:style>
    <style:style style:name="T10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54" style:parent-style-name="Standard" style:family="paragraph">
      <style:paragraph-properties fo:text-align="justify" fo:line-height="150%" fo:text-indent="0.4916in"/>
    </style:style>
    <style:style style:name="T10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P1057" style:parent-style-name="Текстсноски" style:family="paragraph">
      <style:paragraph-properties fo:text-align="justify" fo:line-height="150%" fo:text-indent="0.4916in"/>
    </style:style>
    <style:style style:name="T10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P1060" style:parent-style-name="Standard" style:family="paragraph">
      <style:paragraph-properties fo:text-align="justify" fo:line-height="150%" fo:text-indent="0.4916in"/>
    </style:style>
    <style:style style:name="T10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P1064" style:parent-style-name="Standard" style:family="paragraph">
      <style:paragraph-properties fo:text-align="justify" fo:line-height="150%" fo:text-indent="0.4916in"/>
    </style:style>
    <style:style style:name="T10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P1068" style:parent-style-name="Standard" style:family="paragraph">
      <style:paragraph-properties fo:text-align="justify" fo:line-height="150%" fo:text-indent="0.4916in"/>
    </style:style>
    <style:style style:name="T10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T1071" style:parent-style-name="Основнойшрифтабзаца" style:family="text">
      <style:text-properties fo:font-size="14pt" style:font-size-asian="14pt" style:font-size-complex="14pt"/>
    </style:style>
    <style:style style:name="P1072" style:parent-style-name="Standard" style:family="paragraph">
      <style:paragraph-properties fo:text-align="justify" fo:line-height="150%" fo:text-indent="0.4916in"/>
    </style:style>
    <style:style style:name="T10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P1075" style:parent-style-name="Standard" style:family="paragraph">
      <style:paragraph-properties fo:text-align="justify" fo:line-height="150%" fo:text-indent="0.4916in"/>
    </style:style>
    <style:style style:name="T10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T10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P1081" style:parent-style-name="Standard" style:family="paragraph">
      <style:paragraph-properties fo:text-align="justify" fo:line-height="150%" fo:text-indent="0.4916in"/>
    </style:style>
    <style:style style:name="T10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3" style:parent-style-name="Основнойшрифтабзаца" style:family="text">
      <style:text-properties fo:font-size="14pt" style:font-size-asian="14pt" style:font-size-complex="14pt"/>
    </style:style>
    <style:style style:name="T1084" style:parent-style-name="Основнойшрифтабзаца" style:family="text">
      <style:text-properties fo:font-size="14pt" style:font-size-asian="14pt" style:font-size-complex="14pt"/>
    </style:style>
    <style:style style:name="P1085" style:parent-style-name="Standard" style:family="paragraph">
      <style:paragraph-properties fo:text-align="justify" fo:line-height="150%" fo:text-indent="0.4916in"/>
    </style:style>
    <style:style style:name="T10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7" style:parent-style-name="Основнойшрифтабзаца" style:family="text">
      <style:text-properties fo:font-size="14pt" style:font-size-asian="14pt" style:font-size-complex="14pt"/>
    </style:style>
    <style:style style:name="P1088" style:parent-style-name="Standard" style:family="paragraph">
      <style:paragraph-properties fo:text-align="justify" fo:line-height="150%" fo:text-indent="0.4916in"/>
    </style:style>
    <style:style style:name="T10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0" style:parent-style-name="Основнойшрифтабзаца" style:family="text">
      <style:text-properties fo:font-size="14pt" style:font-size-asian="14pt" style:font-size-complex="14pt"/>
    </style:style>
    <style:style style:name="T1091" style:parent-style-name="Основнойшрифтабзаца" style:family="text">
      <style:text-properties fo:font-size="14pt" style:font-size-asian="14pt" style:font-size-complex="14pt"/>
    </style:style>
    <style:style style:name="P1092" style:parent-style-name="Standard" style:family="paragraph">
      <style:paragraph-properties fo:text-align="center" fo:line-height="150%"/>
    </style:style>
    <style:style style:name="T10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94" style:parent-style-name="Standard" style:family="paragraph">
      <style:paragraph-properties fo:text-align="justify" fo:line-height="150%" fo:text-indent="0.4916in"/>
    </style:style>
    <style:style style:name="T10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P1097" style:parent-style-name="Standard" style:family="paragraph">
      <style:paragraph-properties fo:text-align="justify" fo:line-height="150%" fo:text-indent="0.4916in"/>
    </style:style>
    <style:style style:name="T10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9" style:parent-style-name="Основнойшрифтабзаца" style:family="text">
      <style:text-properties fo:font-size="14pt" style:font-size-asian="14pt" style:font-size-complex="14pt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P1101" style:parent-style-name="Standard" style:family="paragraph">
      <style:paragraph-properties fo:text-align="justify" fo:line-height="150%" fo:text-indent="0.4916in"/>
    </style:style>
    <style:style style:name="T1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P1105" style:parent-style-name="Standard" style:family="paragraph">
      <style:paragraph-properties fo:text-align="justify" fo:line-height="150%" fo:text-indent="0.4916in"/>
    </style:style>
    <style:style style:name="T1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7" style:parent-style-name="Основнойшрифтабзаца" style:family="text">
      <style:text-properties fo:font-size="14pt" style:font-size-asian="14pt" style:font-size-complex="14pt"/>
    </style:style>
    <style:style style:name="P1108" style:parent-style-name="Standard" style:family="paragraph">
      <style:paragraph-properties fo:text-align="justify" fo:line-height="150%" fo:text-indent="0.4916in"/>
    </style:style>
    <style:style style:name="T1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1111" style:parent-style-name="Основнойшрифтабзаца" style:family="text">
      <style:text-properties fo:font-size="14pt" style:font-size-asian="14pt" style:font-size-complex="14pt"/>
    </style:style>
    <style:style style:name="P1112" style:parent-style-name="Standard" style:family="paragraph">
      <style:paragraph-properties fo:text-align="justify" fo:line-height="150%" fo:text-indent="0.4916in"/>
    </style:style>
    <style:style style:name="T1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T1115" style:parent-style-name="Основнойшрифтабзаца" style:family="text">
      <style:text-properties fo:font-size="14pt" style:font-size-asian="14pt" style:font-size-complex="14pt"/>
    </style:style>
    <style:style style:name="P1116" style:parent-style-name="Standard" style:family="paragraph">
      <style:paragraph-properties fo:text-align="justify" fo:line-height="150%" fo:text-indent="0.4916in"/>
    </style:style>
    <style:style style:name="T1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P1119" style:parent-style-name="Standard" style:family="paragraph">
      <style:paragraph-properties fo:text-align="justify" fo:line-height="150%" fo:text-indent="0.4916in"/>
    </style:style>
    <style:style style:name="T1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1" style:parent-style-name="Основнойшрифтабзаца" style:family="text">
      <style:text-properties fo:font-size="14pt" style:font-size-asian="14pt" style:font-size-complex="14pt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P1123" style:parent-style-name="Standard" style:family="paragraph">
      <style:paragraph-properties fo:text-align="justify" fo:line-height="150%" fo:text-indent="0.4916in"/>
    </style:style>
    <style:style style:name="T1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5" style:parent-style-name="Основнойшрифтабзаца" style:family="text">
      <style:text-properties fo:font-size="14pt" style:font-size-asian="14pt" style:font-size-complex="14pt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P1127" style:parent-style-name="Standard" style:family="paragraph">
      <style:paragraph-properties fo:text-align="justify" fo:line-height="150%" fo:text-indent="0.4916in"/>
    </style:style>
    <style:style style:name="T11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P1131" style:parent-style-name="Standard" style:family="paragraph">
      <style:paragraph-properties fo:text-align="justify" fo:line-height="150%" fo:text-indent="0.4916in"/>
    </style:style>
    <style:style style:name="T1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P1135" style:parent-style-name="Standard" style:family="paragraph">
      <style:paragraph-properties fo:text-align="justify" fo:line-height="150%" fo:text-indent="0.4916in"/>
    </style:style>
    <style:style style:name="T1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7" style:parent-style-name="Основнойшрифтабзаца" style:family="text">
      <style:text-properties fo:font-size="14pt" style:font-size-asian="14pt" style:font-size-complex="14pt"/>
    </style:style>
    <style:style style:name="T1138" style:parent-style-name="Основнойшрифтабзаца" style:family="text">
      <style:text-properties fo:font-size="14pt" style:font-size-asian="14pt" style:font-size-complex="14pt"/>
    </style:style>
    <style:style style:name="P1139" style:parent-style-name="Standard" style:family="paragraph">
      <style:paragraph-properties fo:text-align="justify" fo:line-height="150%" fo:text-indent="0.4916in"/>
    </style:style>
    <style:style style:name="T11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P1142" style:parent-style-name="Standard" style:family="paragraph">
      <style:paragraph-properties fo:widows="2" fo:orphans="2" fo:text-align="justify" fo:line-height="150%" fo:text-indent="0.4916in"/>
    </style:style>
    <style:style style:name="T114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14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145" style:parent-style-name="Основнойшрифтабзаца" style:family="text">
      <style:text-properties fo:color="#000000" fo:font-size="14pt" style:font-size-asian="14pt" style:font-size-complex="14pt" fo:language="en" fo:country="US"/>
    </style:style>
  </office:automatic-styles>
  <office:body>
    <office:text text:use-soft-page-breaks="true">
      <text:p text:style-name="P1">Федеральное казенное образовательное учреждение</text:p>
      <text:p text:style-name="P3">Высшего профессионального образования</text:p>
      <text:p text:style-name="P4">«Кузбасский институт Федеральной службы исполнения наказаний»</text:p>
      <text:p text:style-name="P5"/>
      <text:p text:style-name="P6"/>
      <text:p text:style-name="P7"><text:span text:style-name="T8">Кафедра</text:span><text:span text:style-name="T9">: государственно-правовых<text:s/></text:span><text:span text:style-name="T10">дисциплин</text:span></text:p>
      <text:p text:style-name="P11"/>
      <text:p text:style-name="P12"/>
      <text:p text:style-name="P13">К у р с о в а я <text:s text:c="3"/>р а б о т а</text:p>
      <text:p text:style-name="P14"/>
      <text:p text:style-name="P15"><text:span text:style-name="T16">По дисциплине: «</text:span><text:span text:style-name="T17">Административное право</text:span><text:span text:style-name="T18">»</text:span></text:p>
      <text:p text:style-name="P19"><text:span text:style-name="T20">Тема:</text:span><text:span text:style-name="T21"><text:s/>«</text:span><text:span text:style-name="T22">Административно-правовое регулирование деятельности органов исполнительной власти</text:span><text:span text:style-name="T23"><text:s/>(на примере ФСИН России)</text:span><text:span text:style-name="T24">»</text:span></text:p>
      <text:p text:style-name="P25"><text:span text:style-name="T26">Выполнил:<text:s/></text:span><text:span text:style-name="T27">Войнов Д.А.</text:span></text:p>
      <text:p text:style-name="P28"><text:span text:style-name="T29">2</text:span><text:span text:style-name="T30"><text:s/>курс, взвод №<text:s/></text:span><text:span text:style-name="T31">3</text:span></text:p>
      <text:p text:style-name="P32"><text:span text:style-name="T33">Научный<text:s/></text:span><text:span text:style-name="T34">руководитель: преподователь</text:span><text:span text:style-name="T35"><text:s/>кафедры</text:span></text:p>
      <text:p text:style-name="P36"><text:span text:style-name="T37">государственно-правовых дисциплин</text:span></text:p>
      <text:p text:style-name="P38"><text:span text:style-name="T39">майор</text:span><text:span text:style-name="T40"><text:s/>вн. службы</text:span></text:p>
      <text:p text:style-name="P41">Забаровская.Ю.М</text:p>
      <text:p text:style-name="P42"/>
      <text:p text:style-name="P43"/>
      <text:p text:style-name="P44">Дата защиты: «____»_____________20__г</text:p>
      <text:p text:style-name="P45"><text:span text:style-name="T46">Оценка:</text:span><text:span text:style-name="T47">_________________________</text:span></text:p>
      <text:p text:style-name="P48"/>
      <text:p text:style-name="P49"/>
      <text:p text:style-name="P50">Новокузнецк 2018</text:p>
      <text:soft-page-break/>
      <text:p text:style-name="P51"><text:span text:style-name="T52">Оглавление</text:span></text:p>
      <text:p text:style-name="P53"><text:span text:style-name="T54"><text:tab/>Глава 1.<text:s/></text:span><text:span text:style-name="T55">Формы и виды административно-правового р</text:span><text:span text:style-name="T56">егулирования деятельности органов исполнительной власти.........................................................4</text:span></text:p>
      <text:p text:style-name="P57"><text:span text:style-name="T58"><text:tab/></text:span><text:span text:style-name="T59">1.1<text:s/></text:span><text:span text:style-name="T60">Понятие, компетенция</text:span><text:span text:style-name="T61"><text:s/></text:span><text:span text:style-name="T62">и</text:span><text:span text:style-name="T63"><text:s/>элементы<text:s/></text:span><text:span text:style-name="T64">административно</text:span><text:span text:style-name="T65">-правового<text:s/></text:span><text:span text:style-name="T66">статуса</text:span><text:span text:style-name="T67"><text:s text:c="2"/></text:span><text:span text:style-name="T68">федеральной</text:span><text:span text:style-name="T69"><text:s/></text:span><text:span text:style-name="T70">службы</text:span><text:span text:style-name="T71"><text:s/></text:span><text:span text:style-name="T72">исполнения</text:span><text:span text:style-name="T73"><text:s/></text:span><text:span text:style-name="T74">наказаний.............................................4</text:span></text:p>
      <text:p text:style-name="P75"><text:span text:style-name="T76"><text:tab/></text:span><text:span text:style-name="T77">1.2<text:s/></text:span><text:span text:style-name="T78">Формы и виды административно-правового регулирования деятельности органов исполнительной власти.........................................................6</text:span></text:p>
      <text:p text:style-name="P79"><text:span text:style-name="T80"><text:tab/></text:span><text:span text:style-name="T81">1.3 Проблемы и пути совершенствования ад</text:span><text:span text:style-name="T82">министративно-правового положения федеральной службы исполнения наказаний........................................</text:span><text:span text:style-name="T83">9</text:span></text:p>
      <text:p text:style-name="P84"><text:span text:style-name="T85"><text:tab/></text:span><text:span text:style-name="T86">Глава 2.<text:s/></text:span><text:span text:style-name="T87">Административные регламенты в реализации контрольно-надзорных полномочий органов исполнительной власти.............................</text:span><text:span text:style-name="T88">........19</text:span></text:p>
      <text:p text:style-name="P89"><text:tab/>2.1. Понятие и основная характеристика административных регламентов</text:p>
      <text:p text:style-name="P90">в деятельности федеральных органов исполнительной власти............................19</text:p>
      <text:p text:style-name="P91"><text:tab/>2.2. Функции административного регламента..............................................23</text:p>
      <text:p text:style-name="P92"><text:span text:style-name="T93"><text:tab/></text:span><text:span text:style-name="T94">Заключение</text:span><text:span text:style-name="T95">.....................................................................................................29</text:span></text:p>
      <text:p text:style-name="P96"><text:span text:style-name="T97"><text:tab/>Список использованной литературы</text:span><text:span text:style-name="T98">.........................................................32</text:span></text:p>
      <text:soft-page-break/>
      <text:p text:style-name="P99">ВВЕДЕНИЕ</text:p>
      <text:p text:style-name="P100"><text:tab/>В течение последних десятилетий<text:s/>произошли кардинальные <text:s/>изменения в характере и содержании деятельности уголовно-исполнительной системы. Изменения в самой системе сопровождались глубокой и всесторонней переработкой нормативно-правовой базы.</text:p>
      <text:p text:style-name="P101"><text:span text:style-name="T102"><text:tab/></text:span><text:span text:style-name="T103">Преобразовался</text:span><text:span text:style-name="T104"><text:s/>административно-правовой статус</text:span><text:span text:style-name="T105"><text:s/></text:span><text:span text:style-name="T106">учреждений и</text:span><text:span text:style-name="T107"><text:s/>органов ФСИН России,<text:s/></text:span><text:span text:style-name="T108">в нормативной базе закреплены</text:span><text:span text:style-name="T109"><text:s/>гарантии прав сотрудников и граждан, совершивших преступления и временно изолированных от общества.</text:span></text:p>
      <text:p text:style-name="P110"><text:span text:style-name="T111"><text:tab/></text:span><text:span text:style-name="T112">Служба исполнение и наказания получила статус федеральной что способствовало более качеств</text:span><text:span text:style-name="T113">енному развитию системы. Ориентиром <text:s text:c="8"/>является</text:span><text:span text:style-name="T114"><text:s/>завершение структурной перестройки центрального и территориальных органов ФСИН России, которая должна будет проводить в жизнь не политику реагирования на накопленные проблемы, а работу на перспективу.</text:span></text:p>
      <text:p text:style-name="P115"><text:tab/>Административно-правовые преобразования предполагают повышение ответственности и эффективности функционирования территориальных органов ФСИН России. Поиск резервов, новых подходов (в том числе административно-правовых, организационно-управленческих, методических, тактических), способных обеспечить эффективную реализацию поставленных задач.</text:p>
      <text:p text:style-name="P116"><text:span text:style-name="T117"><text:tab/>Актуальность исследования административно-правового статуса территориального органа ФСИН России обусловлена и тем обстоятельством, что он является основным звеном, где не</text:span><text:span text:style-name="T118">посредственно разрабатываются и принимаются административно-правовые решения, направленные на обеспечение стабильной работы как всех подчиненных учреждений (исправительных, воспитательных колоний, тюрем, лечебно-исправительных учреждений,<text:s/></text:span><text:span text:style-name="T119">следственных изол</text:span><text:span text:style-name="T120">яторов</text:span><text:span text:style-name="T121">) в целом, так и каждого в отдельности.</text:span></text:p>
      <text:p text:style-name="P122"><text:span text:style-name="T123"><text:tab/>Цель курсовой работы состоит в исследовании административно-правовое регулирование деятельности органов исполнительной власти (на<text:s/></text:span><text:soft-page-break/><text:span text:style-name="T124">примере федеральной службы исполнения наказания России). Для достижения указанн</text:span><text:span text:style-name="T125">ой цели необходимо решить ряд поставленных задач:</text:span></text:p>
      <text:list text:style-name="LFO4" text:continue-numbering="true">
        <text:list-item>
          <text:p text:style-name="P126"><text:span text:style-name="T127">Рассмотреть формы и виды административно-правового регулирования деятельности органов исполнительной власти.</text:span></text:p>
        </text:list-item>
        <text:list-item>
          <text:p text:style-name="P128">Исследовать административные регламенты как необходимую форму регулирования деятельности органов<text:s/>исполнительной власти.</text:p>
        </text:list-item>
        <text:list-item>
          <text:p text:style-name="P129">Изучить положение о службе в уголовно-исполнительной системе и необходимость его принятия.</text:p>
        </text:list-item>
      </text:list>
      <text:p text:style-name="P130"><text:span text:style-name="T131"><text:tab/></text:span><text:span text:style-name="T132">Объектом<text:s/></text:span><text:span text:style-name="T133">данного</text:span><text:span text:style-name="T134"><text:s/>исследования являются общественные отношения, образующиеся в процессе административно-правового регулирования деятельности<text:s/></text:span><text:span text:style-name="T135">и</text:span><text:span text:style-name="T136">сполнительной власти в<text:s/></text:span><text:span text:style-name="T137"><text:s/>Федеральной службы исполнения наказаний.</text:span></text:p>
      <text:p text:style-name="P138"><text:span text:style-name="T139"><text:tab/>Предмет исследования я</text:span><text:span text:style-name="T140">вляются нормы права</text:span><text:span text:style-name="T141">, регулирующие общественные отношения,<text:s/></text:span><text:span text:style-name="T142">возникающие</text:span><text:span text:style-name="T143"><text:s/>в процессе административно-правового регулирования<text:s/></text:span><text:span text:style-name="T144">органов исполнительной власти в</text:span><text:span text:style-name="T145"><text:s/>деятельности Фе</text:span><text:span text:style-name="T146">деральной службы исполнения наказаний.</text:span></text:p>
      <text:p text:style-name="P147"><text:span text:style-name="T148"><text:tab/>Источниками информации для написания работы по заявленной теме послужили базова</text:span><text:span text:style-name="T149">я учебная литература</text:span><text:span text:style-name="T150">, труды мыслителей в рассматриваемой области, результаты практических исследований, статьи и обзоры в<text:s/></text:span><text:span text:style-name="T151">специализированных и периодических издания, а также прочие актуальные источники информации.</text:span></text:p>
      <text:p text:style-name="P152"><text:span text:style-name="T153"><text:tab/>Методологической основой исследования является общенаучный системный метод.</text:span></text:p>
      <text:soft-page-break/>
      <text:p text:style-name="P154">Глава 1. Формы и виды административно-правового регулирования деятельности органов исполнительной власти.</text:p>
      <text:p text:style-name="P155">1.1 Понятие, компетенция и содержание основных элементов административно-правового статуса федеральной службы исполнения наказаний.</text:p>
      <text:p text:style-name="P156"><text:span text:style-name="T157"><text:tab/>Первоначально надо определится что же такое административно-правовой статус это юридическое закрепление<text:s/></text:span><text:span text:style-name="T158">положения гражданина или органа в обществе, комплекс субъективных прав, юридических обязанностей, гарантий и ответственности граждан, закрепленных административно-правовыми нормами.</text:span></text:p>
      <text:p text:style-name="P159"><text:tab/>Из этого определения можно выделить административно-правовой статус федеральной службы исполнения и наказания.</text:p>
      <text:p text:style-name="P160"><text:span text:style-name="T161"><text:tab/>Административно-правовой статус Федеральной службы исполнения наказаний представляет собой закрепленные в действующем административном законодательстве компетенции в форме совокупности взаимообусловленных задач, функц</text:span><text:span text:style-name="T162">ий и полномочий данного федерального органа исполнительной власти, во внутри организационной и внешней сферах государственного управления.</text:span><text:span text:style-name="T163"><text:note text:note-class="footnote" text:id="_ftn0"><text:note-citation>1</text:note-citation><text:note-body><text:p text:style-name="Footnote"><text:span text:style-name="T164">Витина М.Д. Административно-правовой статус Федеральной службы исполнения наказаний: дис. … канд. юрид. наук. – Ряз</text:span><text:span text:style-name="T165">ань: Академия Федеральной службы исполнения наказаний, 2014 – С.78.</text:span></text:p></text:note-body></text:note></text:span></text:p>
      <text:p text:style-name="P166"><text:tab/>Теперь рассмотрим вторую половину вопроса а именно элементы административно-правового статуса на примере ФСИН России. Элементами административно-правового статуса Федеральной службы исполнения наказаний, которые в совокупности образуют его структуру, являются:</text:p>
      <text:p text:style-name="P167"><text:span text:style-name="T168"><text:tab/></text:span><text:span text:style-name="T169">1. Компетенции ФСИН России как элемента системы и структуры федеральных органов исполнительной власти;</text:span></text:p>
      <text:p text:style-name="P170"><text:span text:style-name="T171"><text:tab/>2. О</text:span><text:span text:style-name="T172">бщие и специальные цели создания и функционирования ФСИН России;</text:span></text:p>
      <text:p text:style-name="P173"><text:tab/>3. Публичные задачи, решение которых возлагается на Федеральную службу исполнения наказаний;</text:p>
      <text:soft-page-break/>
      <text:p text:style-name="P174"><text:tab/>4. Государственные функции, выполняемые ФСИН России в соответствующей сфере деятельности;</text:p>
      <text:p text:style-name="P175"><text:tab/>5. Общие и специальные административные права (полномочия) ФСИН России;</text:p>
      <text:p text:style-name="P176"><text:tab/>6. Общие и специальные ограничения административных прав (полномочий) Федеральной службы исполнения наказаний.</text:p>
      <text:p text:style-name="P177"><text:span text:style-name="T178"><text:tab/></text:span><text:span text:style-name="T179">Классификация компетенций Федеральной службы исполнения наказаний по источнику права:</text:span></text:p>
      <text:p text:style-name="P180"><text:tab/>а) компетенции ФСИН России, закрепленные в федеральных законах;<text:tab/><text:tab/>б) компетенции Федеральной службы исполнения наказаний, регламентируемые подзаконными нормативными правовыми актами;</text:p>
      <text:p text:style-name="P181"><text:tab/>По функциональным направлениям деятельности:</text:p>
      <text:p text:style-name="P182"><text:tab/>а) компетенции ФСИН России в сфере обеспечения исполнения уголовных наказаний;</text:p>
      <text:p text:style-name="P183"><text:tab/>б) компетенции ФСИН России в сфере исполнения мер уголовно-процессуального пресечения;</text:p>
      <text:p text:style-name="P184"><text:tab/>в) компетенции ФСИН России в области контрольно-надзорной и административно-юрисдикционной деятельности;</text:p>
      <text:p text:style-name="P185"><text:tab/>г) компетенции ФСИН России в области взаимодействия с институтами<text:s/>гражданского общества, другими государственными структурами и органами местного самоуправления;</text:p>
      <text:p text:style-name="P186"><text:span text:style-name="T187"><text:tab/>д) компетенции во внутри организационной сфере и области самообеспечения органов и учреждений уголовно-исполнительной системы.</text:span><text:span text:style-name="T188"><text:note text:note-class="footnote" text:id="_ftn1"><text:note-citation>2</text:note-citation><text:note-body><text:p text:style-name="Footnote">Витина М.Д. О понятии и содержании основных элементов административно-правового статуса Федеральной службы исполнения наказаний // Человек: преступление и наказание.</text:p></text:note-body></text:note></text:span></text:p>
      <text:p text:style-name="P189"><text:tab/>Для того чтобы детально рассмотреть административно-правовой статус ФСИН России, нужно рассмотреть его компоненты такие<text:s/>как «статус», «правовой статус», «административно-правовой статус».</text:p>
      <text:p text:style-name="P190"><text:span text:style-name="T191"><text:tab/>Статус – абстрактный многозначный термин, в общем смысле обозначающий совокупность стабильных значений параметров объекта или<text:s/></text:span><text:soft-page-break/><text:span text:style-name="T192">субъекта. С упрощенной точки зрения статус субъекта – это ег</text:span><text:span text:style-name="T193">о состояние либо позиция, ранг в любой иерархии, структуре, системе. Правовой статус – установленное нормами права положение его субъектов, совокупность их прав и обязанностей.</text:span><text:span text:style-name="T194"><text:note text:note-class="footnote" text:id="_ftn2"><text:note-citation>3</text:note-citation><text:note-body><text:p text:style-name="Footnote">Толковый словарь Ожегова<text:s/><text:span text:style-name="T195">1997 год Четвертое переиздание</text:span></text:p></text:note-body></text:note></text:span></text:p>
      <text:p text:style-name="P196"><text:span text:style-name="T197"><text:tab/>Термин «администрати</text:span><text:span text:style-name="T198">вный», в свою очередь, происходитот латинскогослова «administratio» – управление, то есть речь идет о правах и обязанностях субъекта в сфере управления.</text:span><text:span text:style-name="T199"><text:note text:note-class="footnote" text:id="_ftn3"><text:note-citation>4</text:note-citation><text:note-body><text:p text:style-name="Footnote">Толковый словарь Ожегова<text:s/><text:span text:style-name="T200">1997 год Четвертое переиздание</text:span></text:p></text:note-body></text:note></text:span></text:p>
      <text:p text:style-name="P201"><text:span text:style-name="T202"><text:tab/>Соответственно под статусом субъекта права<text:s/></text:span><text:span text:style-name="T203">или правовым статусом субъекта в науке административного права понимается его правовое состояние, характеризуемое комплексом (системой) юридических прав и обязанностей.</text:span><text:span text:style-name="T204"><text:note text:note-class="footnote" text:id="_ftn4"><text:note-citation>5</text:note-citation><text:note-body><text:p text:style-name="Footnote">Каляшин А.В. О развитии государственной службы в учреждениях и органах уголовно- исполнительной системы // Вопросы правоведения. – 2013 – №5 (21). – С.316-327.</text:p></text:note-body></text:note></text:span></text:p>
      <text:p text:style-name="P205"><text:tab/>Некоторые обозначают административно-правовой статус органов исполнительной власти по средствам теории компетенции.</text:p>
      <text:p text:style-name="P206"><text:tab/>Компетенция является базовым понятием административно-правового<text:s/>положения коллективных субъектов, родовым по отношению к другим структурным элементам. Относятся к органам исполнительной власти речь идет о том, что таковые представляют организационный механизм, основное назначение которого – практическая реализация гражданских прав и свобод. Основным элементом этого организационного механизма и является компетенция государственного органа.</text:p>
      <text:p text:style-name="P207"/>
      <text:p text:style-name="P208"><text:span text:style-name="T209">1.2<text:s/></text:span><text:span text:style-name="T210">Формы и виды административно-правового регулирования деятельности органов исполнительной власти.</text:span></text:p>
      <text:p text:style-name="P211"><text:tab/>Под правовыми формами осуществления государственного регулирования деятельности (исполнительной власти), понимают такие формы внешнего выражения административной деятельности, которые всегда влекут за собой определенные юридически значимые последствия.</text:p>
      <text:p text:style-name="P212">К правовым формам относят, в частности:</text:p>
      <text:soft-page-break/>
      <text:list text:style-name="LFO5" text:continue-numbering="true">
        <text:list-item>
          <text:p text:style-name="P213">издание нормативных и не нормативных правовых актов;</text:p>
        </text:list-item>
        <text:list-item>
          <text:p text:style-name="P214">заключение договоров;</text:p>
        </text:list-item>
        <text:list-item>
          <text:p text:style-name="P215">совершение иных юридически значимых действий.</text:p>
        </text:list-item>
      </text:list>
      <text:p text:style-name="P216"><text:span text:style-name="T217"><text:tab/>Не правовые формы административной деятельности, в отличие от правовых, не влекут прямых юридически значимых последствий и сво</text:span><text:span text:style-name="T218">дятся к совершению различных организационных действий и материально-технических операций.</text:span><text:span text:style-name="T219"><text:note text:note-class="footnote" text:id="_ftn5"><text:note-citation>6</text:note-citation><text:note-body><text:p text:style-name="Footnote">2012 / Юридическая наука Фролов Игорь Валентинович</text:p></text:note-body></text:note></text:span></text:p>
      <text:p text:style-name="P220"><text:span text:style-name="T221"><text:tab/></text:span><text:span text:style-name="T222">Под административно-правовым действием следует понимать властный волевой акт поведения административного органа,</text:span><text:span text:style-name="T223"><text:s/>совершаемый в отношении конкретных физических или юридических лиц, направленный на разрешение конкретной жизненной ситуации, возникшей в ходе осуществления указанным органом административной деятельности, и влекущий для названных лиц определенные правовые</text:span><text:span text:style-name="T224"><text:s/>последствия.</text:span></text:p>
      <text:p text:style-name="P225"><text:tab/>Признаки административно-правовых действий:</text:p>
      <text:p text:style-name="P226"><text:tab/>– совершаются только в процессе осуществления административной деятельности;</text:p>
      <text:p text:style-name="P227"><text:tab/>– производятся только административными органами в пределах их компетенции;</text:p>
      <text:p text:style-name="P228"><text:tab/>– виды и порядок (процедуры) их<text:s/>совершения определяются нормами административного права.</text:p>
      <text:p text:style-name="P229"><text:tab/>Классификация административно-правовых действий</text:p>
      <text:p text:style-name="P230"><text:tab/>1. В зависимости от сферы осуществления (внутренней или внешней) административной деятельности:</text:p>
      <text:p text:style-name="P231"><text:tab/>– действия, совершаемые внутри государственных органов, учреждений, организаций, органов местного самоуправления, муниципальных учреждений, – так называемые внутриорганизационные административно-правовые действия;</text:p>
      <text:soft-page-break/>
      <text:p text:style-name="P232"><text:tab/>– действия, совершаемые административными органами в сфере их внешневластной деятельности, т.<text:s/>е. в отношении не подчиненных им организационно-физических и юридических лиц.</text:p>
      <text:p text:style-name="P233"><text:tab/>2. В зависимости от целей совершения (направленности) и содержания:</text:p>
      <text:p text:style-name="P234">– действия, направленные на обеспечение реализации прав и обязанностей физических и юридических лиц;</text:p>
      <text:p text:style-name="P235"><text:tab/>– действия, направленные на выявление и пресечение правонарушений, а также на обеспечение общественной безопасности, безопасности государства, отдельных лиц (административно-охранительные действия).</text:p>
      <text:p text:style-name="P236"><text:tab/>3. Различают следующие действия в зависимости от наличия или отсутствия прямых юридически значимых последствий для лиц, в отношении которых они совершаются:</text:p>
      <text:p text:style-name="P237"><text:tab/>– действия, которые непосредственно влекут возникновение прямых юридически значимых последствий для лиц, в отношении которых они совершаются (составление уполномоченным должностным лицом в отношении гражданина протокола об административном правонарушении);</text:p>
      <text:p text:style-name="P238"><text:tab/>– совершение которых не влечет непосредственно возникновения прямых юридически значимых последствий для лиц, в отношении которых они совершаются, однако создает возможность возникновения таких последствий.</text:p>
      <text:p text:style-name="P239"><text:tab/>4. В зависимости от наличия или отсутствия необходимости официально-документального оформления совершаемых действий различают следующие:</text:p>
      <text:p text:style-name="P240"><text:tab/>– подлежащие официально-документальному оформлению;</text:p>
      <text:p text:style-name="P241"><text:tab/>– не подлежащие<text:s/>официально-документальному оформлению.</text:p>
      <text:p text:style-name="P242"><text:span text:style-name="T243"><text:tab/>В данном разделе я рассмотрел формы и виды административно-правового регулирования деятельности органов исполнительной власти. Выделив и систематизировав их по пунктам.</text:span></text:p>
      <text:soft-page-break/>
      <text:p text:style-name="P244">1.3 Проблемы и пути совершенствования административно-правового положения федеральной службы исполнения наказаний.</text:p>
      <text:p text:style-name="P245"><text:span text:style-name="T246"><text:tab/></text:span><text:span text:style-name="T247">Место</text:span><text:span text:style-name="T248"><text:s/>ФСИН России как<text:s/></text:span><text:span text:style-name="T249">теперь<text:s/></text:span><text:span text:style-name="T250">самостоятельного федерального органа исполнительной власти, подведомственного Минюсту России,<text:s/></text:span><text:span text:style-name="T251">ввиде органа решающего</text:span><text:span text:style-name="T252"><text:s/></text:span><text:span text:style-name="T253">определенные</text:span><text:span text:style-name="T254"><text:s/></text:span><text:span text:style-name="T255">административно-политические</text:span><text:span text:style-name="T256">,<text:s/></text:span><text:span text:style-name="T257">социально</text:span><text:span text:style-name="T258">-культурны</text:span><text:span text:style-name="T259">е</text:span><text:span text:style-name="T260"><text:s/>и финансово-экономически</text:span><text:span text:style-name="T261">е</text:span><text:span text:style-name="T262"><text:s/></text:span><text:span text:style-name="T263">изменения</text:span><text:span text:style-name="T264"><text:s/>в России в целом и УИС в частности<text:s/></text:span><text:span text:style-name="T265">значительно выросло</text:span><text:span text:style-name="T266">.</text:span></text:p>
      <text:p text:style-name="P267"><text:span text:style-name="T268"><text:tab/></text:span><text:span text:style-name="T269">Опираясь на исторические факты я увидел</text:span><text:span text:style-name="T270">, что<text:s/></text:span><text:span text:style-name="T271">все изменения</text:span><text:span text:style-name="T272"><text:s/>в сфере исполнения уголовных наказаний могут<text:s/></text:span><text:span text:style-name="T273">при</text:span><text:span text:style-name="T274">дать<text:s/></text:span><text:span text:style-name="T275">нужный</text:span><text:span text:style-name="T276"><text:s/></text:span><text:span text:style-name="T277">результат</text:span><text:span text:style-name="T278"><text:s/></text:span><text:span text:style-name="T279">только<text:s/></text:span><text:span text:style-name="T280">тогда когда оно</text:span><text:span text:style-name="T281"><text:s/></text:span><text:span text:style-name="T282">в совокупности</text:span><text:span text:style-name="T283"><text:s/>с научно обоснованной организацией деятельности как центральных, так и территориальных органов УИС,<text:s/></text:span><text:span text:style-name="T284">которые</text:span><text:span text:style-name="T285"><text:s/>эффективно реша</text:span><text:span text:style-name="T286">ют</text:span><text:span text:style-name="T287"><text:s/>задачи по<text:s/></text:span><text:span text:style-name="T288">реформированию</text:span><text:span text:style-name="T289"><text:s/>(</text:span><text:span text:style-name="T290">прогрессированию</text:span><text:span text:style-name="T291">) мест лишения свободы и<text:s/></text:span><text:span text:style-name="T292">подходящему</text:span><text:span text:style-name="T293"><text:s/></text:span><text:span text:style-name="T294">назначению</text:span><text:span text:style-name="T295"><text:s/>и<text:s/></text:span><text:span text:style-name="T296">исполне</text:span><text:span text:style-name="T297">нию</text:span><text:span text:style-name="T298"><text:s/>наказаний. Изменения облика УИС,<text:s/></text:span><text:span text:style-name="T299">обусловленные</text:span><text:span text:style-name="T300"><text:s/></text:span><text:span text:style-name="T301">требованиями</text:span><text:span text:style-name="T302"><text:s/>Концепции<text:s/></text:span><text:span text:style-name="T303">улучшения</text:span><text:span text:style-name="T304"><text:s/>уголовно-исполнительной системы Российской Федерации до 2020 г.</text:span><text:span text:style-name="T305"><text:note text:note-class="footnote" text:id="_ftn6"><text:note-citation>7</text:note-citation><text:note-body><text:p text:style-name="Footnote">Распоряжение Правительства РФ от 14 октября 2010 г. №1772-р «Об утверждении Концепции развития уголовно-исполнительной системы Российской Федерации до 2020 г.» // Собрание законодательства Российской Федерации. – 2010 – № 43 – ст. 5544</text:p></text:note-body></text:note></text:span><text:span text:style-name="T306">,<text:s/></text:span><text:span text:style-name="T307">указывают</text:span><text:span text:style-name="T308"><text:s/></text:span><text:span text:style-name="T309">необходимость</text:span><text:span text:style-name="T310"><text:s/></text:span><text:span text:style-name="T311">изменения</text:span><text:span text:style-name="T312"><text:s/>в<text:s/></text:span><text:span text:style-name="T313">содержании</text:span><text:span text:style-name="T314"><text:s/>и<text:s/></text:span><text:span text:style-name="T315">правовом</text:span><text:span text:style-name="T316"><text:s/>смысле административно- правового положения центрального органа упр</text:span><text:span text:style-name="T317">авления УИС, структуры ФСИН России и ее полномочий</text:span><text:span text:style-name="T318"><text:note text:note-class="footnote" text:id="_ftn7"><text:note-citation>8</text:note-citation><text:note-body><text:p text:style-name="Footnote">Витина М.Д. Административно-правовой статус Федеральной службы исполнения наказаний: дис. … канд. юрид. наук. – Рязань, 2014 – С.90.</text:p></text:note-body></text:note></text:span><text:span text:style-name="T319">.</text:span></text:p>
      <text:p text:style-name="P320"><text:span text:style-name="T321"><text:tab/></text:span><text:span text:style-name="T322">Наступила</text:span><text:span text:style-name="T323"><text:s/></text:span><text:span text:style-name="T324">неизбежное</text:span><text:span text:style-name="T325"><text:s/></text:span><text:span text:style-name="T326">изменение<text:s/></text:span><text:span text:style-name="T327">взгляд</text:span><text:span text:style-name="T328">ов</text:span><text:span text:style-name="T329"><text:s/>на<text:s/></text:span><text:span text:style-name="T330">службу в</text:span><text:span text:style-name="T331"><text:s/>ФСИН России, а т</text:span><text:span text:style-name="T332">акже на<text:s/></text:span><text:span text:style-name="T333">продуктивное</text:span><text:span text:style-name="T334"><text:s/></text:span><text:span text:style-name="T335">присвоение</text:span><text:span text:style-name="T336"><text:s/>форм и методов<text:s/></text:span><text:span text:style-name="T337">исполнения</text:span><text:span text:style-name="T338"><text:s/>полномочий данной службы.<text:s/></text:span><text:span text:style-name="T339">Значимым<text:s/></text:span><text:span text:style-name="T340">событием в истории отечественной пенитенциарной системы явилось<text:s/></text:span><text:span text:style-name="T341">формирование</text:span><text:span text:style-name="T342"><text:s/>подведомственной Минюсту России федеральной службы.</text:span></text:p>
      <text:p text:style-name="P343"><text:span text:style-name="T344"><text:tab/>В соответствии с Указом Президент</text:span><text:span text:style-name="T345">а РФ от 9 марта 2004 г. №314 «О системе и структуре федеральных органов исполнительной власти»</text:span><text:span text:style-name="T346"><text:note text:note-class="footnote" text:id="_ftn8"><text:note-citation>9</text:note-citation><text:note-body><text:p text:style-name="Footnote">Указ Президента РФ от 9 марта 2004 г. №314 «О системе и структуре федеральных органов исполнительной власти» (с изм. и доп. от 12 мая 2016 г. №224) // Собрание<text:s/>законодательства РФ. – 2004 – №11. – ст.945.</text:p></text:note-body></text:note></text:span><text:span text:style-name="T347"><text:s/></text:span><text:soft-page-break/><text:span text:style-name="T348">сформированная</text:span><text:span text:style-name="T349"><text:s/>Федеральная служба исполнения наказаний<text:s/></text:span><text:span text:style-name="T350">определяется</text:span><text:span text:style-name="T351"><text:s/>к</text:span><text:span text:style-name="T352">ак</text:span><text:span text:style-name="T353"><text:s/>самостоятельн</text:span><text:span text:style-name="T354">ый</text:span><text:span text:style-name="T355"><text:s/>федеральны</text:span><text:span text:style-name="T356">й</text:span><text:span text:style-name="T357"><text:s/>орган исполнительной власти. Это<text:s/></text:span><text:span text:style-name="T358">указывает на<text:s/></text:span><text:span text:style-name="T359"><text:s/>повышени</text:span><text:span text:style-name="T360">е</text:span><text:span text:style-name="T361"><text:s/>статуса центрального органа управления<text:s/></text:span><text:span text:style-name="T362">уголовно-исполнительной системой.</text:span></text:p>
      <text:p text:style-name="P363"><text:span text:style-name="T364"><text:tab/></text:span><text:span text:style-name="T365">В</text:span><text:span text:style-name="T366"><text:s/>административно-правово</text:span><text:span text:style-name="T367">й</text:span><text:span text:style-name="T368"><text:s/></text:span><text:span text:style-name="T369">статус</text:span><text:span text:style-name="T370"><text:s/>ФСИН России относят такие его элементы, как цель, задачи, функции и полномочия данного федерального органа исполнительной власти</text:span><text:span text:style-name="T371"><text:note text:note-class="footnote" text:id="_ftn9"><text:note-citation>10</text:note-citation><text:note-body><text:p text:style-name="P372"><text:span text:style-name="T373">Байгузин Р.Н. Административная реформа в России: история</text:span><text:span text:style-name="T374"><text:s/>и современность. – М., 2015. – С.121.</text:span></text:p></text:note-body></text:note></text:span><text:span text:style-name="T375">.</text:span></text:p>
      <text:p text:style-name="P376"><text:span text:style-name="T377">Задача</text:span><text:span text:style-name="T378"><text:s/>как базовый элемент правового<text:s/></text:span><text:span text:style-name="T379">статуса</text:span><text:span text:style-name="T380"><text:s/>органа исполнительной власти фактически<text:s/></text:span><text:span text:style-name="T381">выделяет</text:span><text:span text:style-name="T382"><text:s/>его организационно-управленческую<text:s/></text:span><text:span text:style-name="T383">суть</text:span><text:span text:style-name="T384">, так как социальное и государственное управление всегда<text:s/></text:span><text:span text:style-name="T385">подразумевает</text:span><text:span text:style-name="T386"><text:s/>направленное<text:s/></text:span><text:span text:style-name="T387">влияние</text:span><text:span text:style-name="T388"><text:s/>субъекта управления на объект. Именно поэтому<text:s/></text:span><text:span text:style-name="T389">точное</text:span><text:span text:style-name="T390"><text:s/>определение цели функционирования ФСИН России должно стать первым этапом нормативного закрепления административно-правового положения данного федерального государственного органа.</text:span></text:p>
      <text:p text:style-name="P391"><text:span text:style-name="T392">Результат</text:span><text:span text:style-name="T393"><text:s/>деяте</text:span><text:span text:style-name="T394">льности указывает на предназначение органа, она<text:s/></text:span><text:span text:style-name="T395">образуется</text:span><text:span text:style-name="T396"><text:s/>в общей форме и не должн быть достижимой в ближайшей перспективе. Быстрая реализация управленческой цели повлечет бесполезность учрежденного органа, его ненужность и, как следствие, необходимость е</text:span><text:span text:style-name="T397">го ликвидации (реорганизации)</text:span><text:span text:style-name="Знаксноски"><text:note text:note-class="footnote" text:id="_ftn10"><text:note-citation>11</text:note-citation><text:note-body><text:p text:style-name="P398"><text:span text:style-name="T399">Новицкая Л.Ю., Новицкий С.С. Административно-правовой статус Федеральной службы исполнения наказания // Экономика. Право. Общество. – 2015. – №3 (3). – С.82-92.</text:span></text:p></text:note-body></text:note></text:span><text:span text:style-name="T400">.</text:span></text:p>
      <text:p text:style-name="P401"><text:span text:style-name="T402">В итоге неверно сформулированной и нормативно закрепленной цел</text:span><text:span text:style-name="T403">и управленческая система имеет возможность лишиться прочность, собственно что отрицательно отразится и на производительности<text:s/></text:span><text:span text:style-name="T404">государственного</text:span><text:span text:style-name="T405"><text:s/>управления в целом. Задачи же конкретизируют стратегическую<text:s/></text:span><text:span text:style-name="T406">цель</text:span><text:span text:style-name="T407"><text:s/>и показывают на нынешние итоги управления. Нередк</text:span><text:span text:style-name="T408">о в современном законодательстве вследствие трудности политических процессов, при<text:s/></text:span><text:span text:style-name="T409">которых</text:span><text:span text:style-name="T410"><text:s/>государству<text:s/></text:span><text:span text:style-name="T411">сложно</text:span><text:span text:style-name="T412"><text:s/>в лаконичной формулировке правовой<text:s/></text:span><text:span text:style-name="T413">нормы</text:span><text:span text:style-name="T414"><text:s/>высказать ведущее назначение определенного органа,<text:s/></text:span><text:span text:style-name="T415">цельную</text:span><text:span text:style-name="T416"><text:s/>задач</text:span><text:span text:style-name="T417">у</text:span><text:span text:style-name="T418"><text:s/>замещает список<text:s/></text:span><text:soft-page-break/><text:span text:style-name="T419">задач.</text:span></text:p>
      <text:p text:style-name="P420"><text:span text:style-name="T421"><text:s/>Впрочем мы делим</text:span><text:span text:style-name="T422"><text:s/>понятия большинства научных работников в области<text:s/></text:span><text:span text:style-name="T423">государственного</text:span><text:span text:style-name="T424"><text:s/>управления и административного права о том, собственно что задача для ФСИН РФ и иных федеральных органов исполнительной власти обязана быть единственной и предопределять систему задач</text:span><text:span text:style-name="T425"><text:note text:note-class="footnote" text:id="_ftn11"><text:note-citation>12</text:note-citation><text:note-body><text:p text:style-name="Footnote"><text:span text:style-name="T426">Оси</text:span><text:span text:style-name="T427">нцев Д.В. О субъектах административной деятельности // Юридический мир. – 2015. – №10. – С.45-50.</text:span></text:p></text:note-body></text:note></text:span><text:span text:style-name="T428">. В<text:s/></text:span><text:span text:style-name="T429">ином</text:span><text:span text:style-name="T430"><text:s/>случае ключевое назначение предоставленного муниципального органа имеет возможность формулироваться исходя из<text:s/></text:span><text:span text:style-name="T431">настоящей</text:span><text:span text:style-name="T432"><text:s/>политической конъюнктуры или<text:s/></text:span><text:span text:style-name="T433">вышестоящими органами, или самим органом. В<text:s/></text:span><text:span text:style-name="T434">подобной</text:span><text:span text:style-name="T435"><text:s/></text:span><text:span text:style-name="T436">ситуации</text:span><text:span text:style-name="T437"><text:s/>в<text:s/></text:span><text:span text:style-name="T438">содержании</text:span><text:span text:style-name="T439"><text:s/>задач<text:s/></text:span><text:span text:style-name="T440">каждый раз</text:span><text:span text:style-name="T441"><text:s/>станет вкладывать<text:s/></text:span><text:span text:style-name="T442">другое</text:span><text:span text:style-name="T443"><text:s/>значение, меж</text:span><text:span text:style-name="T444">ду</text:span><text:span text:style-name="T445"><text:s/>ними имеют все шансы расставляться различные<text:s/></text:span><text:span text:style-name="T446">задачи</text:span><text:span text:style-name="T447">, когда ведущее назначение органа уточняется только одной задачей (групп</text:span><text:span text:style-name="T448">ой задач</text:span><text:span text:style-name="T449">ей</text:span><text:span text:style-name="T450">).</text:span></text:p>
      <text:p text:style-name="P451"><text:span text:style-name="T452"><text:tab/>Считаем, собственно что задача – это обязательная<text:s/></text:span><text:span text:style-name="T453">норма</text:span><text:span text:style-name="T454"><text:s/>административно-правового положения Федеральной службы выполнения санкций, а означает, она обязана отыскать отблеск в соответственном положении, в том числе и методом выборочного дублиро</text:span><text:span text:style-name="T455">вания общепризнанных мерок других нормативных правовых актов.</text:span></text:p>
      <text:p text:style-name="P456"><text:span text:style-name="T457">К<text:s/></text:span><text:span text:style-name="T458">несчастью</text:span><text:span text:style-name="T459">, в действующих нормативных правовых актах<text:s/></text:span><text:span text:style-name="T460">термин</text:span><text:span text:style-name="T461"><text:s/>и содержание<text:s/></text:span><text:span text:style-name="T462">задач</text:span><text:span text:style-name="T463"><text:s/>конкретного федерального органа государственного управления<text:s/></text:span><text:span text:style-name="T464">изменяется</text:span><text:span text:style-name="T465"><text:s/></text:span><text:span text:style-name="T466">списком</text:span><text:span text:style-name="T467"><text:s/>функций и полномочий, обозначенных<text:s/></text:span><text:span text:style-name="T468">Указом Президента РФ от 9 марта 2004 г. №314.</text:span></text:p>
      <text:p text:style-name="P469"><text:span text:style-name="T470">Для<text:s/></text:span><text:span text:style-name="T471">разрешения</text:span><text:span text:style-name="T472"><text:s/></text:span><text:span text:style-name="T473">поставленных задач</text:span><text:span text:style-name="T474"><text:s/>нормативного статуса ФСИН России<text:s/></text:span><text:span text:style-name="T475">учитываем</text:span><text:span text:style-name="T476"><text:s/>необходим</text:span><text:span text:style-name="T477">ость</text:span><text:span text:style-name="T478"><text:s/>формулировать и юридически<text:s/></text:span><text:span text:style-name="T479">зафиксировать</text:span><text:span text:style-name="T480"><text:s/>данную<text:s/></text:span><text:span text:style-name="T481">задачу</text:span><text:span text:style-name="T482"><text:s/>в ст.5 Закона РФ от 21 июля 1993 г. №5473-1 «Об учреждениях и ор</text:span><text:span text:style-name="T483">ганах, исполняющих уголовные наказания в виде лишения свободы»</text:span><text:span text:style-name="Знаксноски"><text:note text:note-class="footnote" text:id="_ftn12"><text:note-citation>13</text:note-citation><text:note-body><text:p text:style-name="P484"><text:span text:style-name="T485">Федеральный закон РФ от 21 июля 1993 г. №5473-I «Об учреждениях и органах, исполняющих уголовные наказания в виде лишения свободы» (с изм. и доп. от 20 апреля 2015 г. №103-ФЗ) // Собрание зак</text:span><text:span text:style-name="T486">онодательства РФ. – 2015. – №17 (ч.IV). – ст.2478.</text:span></text:p></text:note-body></text:note></text:span><text:span text:style-name="T487">, а именно: «3) федеральный орган исполнительной власти,<text:s/></text:span><text:span text:style-name="T488">исполняющий<text:s/></text:span><text:span text:style-name="T489"><text:s/>правоприменительные<text:s/></text:span><text:span text:style-name="T490">задачи</text:span><text:span text:style-name="T491">,<text:s/></text:span><text:span text:style-name="T492">а также задачи</text:span><text:span text:style-name="T493"><text:s/>по контролю и надзору в сфере исполнения уголовных наказаний в<text:s/></text:span><text:soft-page-break/><text:span text:style-name="T494">взаимотношениях<text:s/></text:span><text:span text:style-name="T495">спец. континге</text:span><text:span text:style-name="T496">нта</text:span><text:span text:style-name="T497">.<text:s/></text:span><text:span text:style-name="T498">Задачей</text:span><text:span text:style-name="T499"><text:s/>федерального органа уголовно-исполнительной системы является обеспечение<text:s/></text:span><text:span text:style-name="T500">у</text:span><text:span text:style-name="T501">совершенствования и развития уголовно-исполнительной системы путем<text:s/></text:span><text:span text:style-name="T502">увеличения</text:span><text:span text:style-name="T503"><text:s/></text:span><text:span text:style-name="T504">результативности</text:span><text:span text:style-name="T505"><text:s/>работ учреждений и органов, исполняющих наказания»</text:span><text:span text:style-name="Знаксноски"><text:note text:note-class="footnote" text:id="_ftn13"><text:note-citation>14</text:note-citation><text:note-body><text:p text:style-name="P506"><text:span text:style-name="T507">Шилов Ю.В. К вопросу<text:s/></text:span><text:span text:style-name="T508">об особенностях административной ответственности сотрудников Федеральной службы исполнения наказания // Вестник Пермского института ФСИН России. – 2013. – №2 (9). – С.23-27.</text:span></text:p></text:note-body></text:note></text:span><text:span text:style-name="T509">.</text:span></text:p>
      <text:p text:style-name="P510"><text:span text:style-name="T511">Также к<text:s/></text:span><text:span text:style-name="T512">особенност</text:span><text:span text:style-name="T513">ям</text:span><text:span text:style-name="T514"><text:s/>административно-правового положения ФСИН России,<text:s/></text:span><text:span text:style-name="T515">включенных</text:span><text:span text:style-name="T516"><text:s/></text:span><text:span text:style-name="T517">в ведении Министерства юстиции Российской Федерации, является то, что Федеральная служба исполнения наказаний не<text:s/></text:span><text:span text:style-name="T518">имеет</text:span><text:span text:style-name="T519"><text:s/>прав</text:span><text:span text:style-name="T520">о</text:span><text:span text:style-name="T521"><text:s/>на<text:s/></text:span><text:span text:style-name="T522">использование</text:span><text:span text:style-name="T523"><text:s/>нормативного правового регулирования в сфере исполнения уголовных наказаний и<text:s/></text:span><text:span text:style-name="T524">удержания</text:span><text:span text:style-name="T525"><text:s/>под стражей подозреваемых<text:s/></text:span><text:span text:style-name="T526">и обвиняемых в совершении преступлений и в пределах своих полномочий может<text:s/></text:span><text:span text:style-name="T527">реализовывать</text:span><text:span text:style-name="T528"><text:s/>только<text:s/></text:span><text:span text:style-name="T529">конкретные</text:span><text:span text:style-name="T530"><text:s/>акты.</text:span></text:p>
      <text:p text:style-name="P531"><text:span text:style-name="T532">Не стоит игнорировать</text:span><text:span text:style-name="T533">, что<text:s/></text:span><text:span text:style-name="T534">не полная сфера</text:span><text:span text:style-name="T535"><text:s/>полномочий по изданию нормативных правовых актов не<text:s/></text:span><text:span text:style-name="T536">охватывает</text:span><text:span text:style-name="T537"><text:s text:c="2"/>правомочия руководителей данных орга</text:span><text:span text:style-name="T538">нов по<text:s/></text:span><text:span text:style-name="T539">использованию</text:span><text:span text:style-name="T540"><text:s/>имуществ</text:span><text:span text:style-name="T541">а</text:span><text:span text:style-name="T542">,<text:s/></text:span><text:span text:style-name="T543">установленном</text:span><text:span text:style-name="T544"><text:s/>за федеральными службами на праве оперативного управления (хозяйственного ведения), решению кадровых и организационных<text:s/></text:span><text:span text:style-name="T545">задач</text:span><text:span text:style-name="T546">, а также по контролю за деятельностью их структурных подразделений и территориальных<text:s/></text:span><text:span text:style-name="T547">органов.</text:span></text:p>
      <text:p text:style-name="P548"><text:span text:style-name="T549">Результаты</text:span><text:span text:style-name="T550"><text:s/></text:span><text:span text:style-name="T551">издания нормативно правовых актов в</text:span><text:span text:style-name="T552"><text:s/>практики Минюста России и ФСИН России в сфере деятельности учреждений и органов УИС<text:s/></text:span><text:span text:style-name="T553">о</text:span><text:span text:style-name="T554">свидетельствует о том, что ФСИН России не<text:s/></text:span><text:span text:style-name="T555">полностью</text:span><text:span text:style-name="T556"><text:s/>лишена права на правотворческую</text:span><text:span text:style-name="T557"><text:s/>деятельность</text:span><text:span text:style-name="T558"><text:s/>в<text:s/></text:span><text:span text:style-name="T559">отдельных</text:span><text:span text:style-name="T560"><text:s/></text:span><text:span text:style-name="T561">сферах</text:span><text:span text:style-name="T562"><text:s/></text:span><text:span text:style-name="T563">собственной</text:span><text:span text:style-name="T564"><text:s/>деятельности, что<text:s/></text:span><text:span text:style-name="T565">обусловлено</text:span><text:span text:style-name="T566"><text:s/>либо прямым<text:s/></text:span><text:span text:style-name="T567">распоряжением</text:span><text:span text:style-name="T568"><text:s/>федерального законодательства, либо внутриведомственной направленностью таких актов. При этом четких границ правотворчества легально не установлено и при решении вопроса о возможности (не</text:span><text:span text:style-name="T569">возможности) издания ФСИН России нормативно-правового акта, не требующего регистрации в Минюсте России, необходимо прибегать к процедурам согласования</text:span><text:span text:style-name="Знаксноски"><text:note text:note-class="footnote" text:id="_ftn14"><text:note-citation>15</text:note-citation><text:note-body><text:p text:style-name="P570"><text:span text:style-name="T571">Новицкая Л.Ю., Новицкий С.С. Административно-правовой статус Федеральной службы исполнения наказания //</text:span><text:span text:style-name="T572"><text:s/>Экономика. Право. Общество. – 2015. – №3 (3). – С.82-92.</text:span></text:p></text:note-body></text:note></text:span><text:span text:style-name="T573">.</text:span></text:p>
      <text:soft-page-break/>
      <text:p text:style-name="P574"><text:span text:style-name="T575">В<text:s/></text:span><text:span text:style-name="T576">под</text:span><text:span text:style-name="T577">тексте решения<text:s/></text:span><text:span text:style-name="T578">поставленной</text:span><text:span text:style-name="T579"><text:s/>проблемы и<text:s/></text:span><text:span text:style-name="T580">у</text:span><text:span text:style-name="T581">совершенствования административно-правового<text:s/></text:span><text:span text:style-name="T582">места</text:span><text:span text:style-name="T583"><text:s/>ФСИН России<text:s/></text:span><text:span text:style-name="T584">предположим</text:span><text:span text:style-name="T585"><text:s/></text:span><text:span text:style-name="T586">что <text:s/>правильнее будет</text:span><text:span text:style-name="T587"><text:s/>разработать и принять в установленном порядке нормативны</text:span><text:span text:style-name="T588">й правовой акт Минюста России,<text:s/></text:span><text:span text:style-name="T589">контролирующий</text:span><text:span text:style-name="T590"><text:s/>основные направления деятельности Федеральной службы исполнения наказаний, в<text:s/></text:span><text:span text:style-name="T591">границах</text:span><text:span text:style-name="T592"><text:s/>которых ФСИН России были бы<text:s/></text:span><text:span text:style-name="T593">переданы</text:span><text:span text:style-name="T594"><text:s/></text:span><text:span text:style-name="T595">определенные</text:span><text:span text:style-name="T596"><text:s/></text:span><text:span text:style-name="T597">правотворческие</text:span><text:span text:style-name="T598"><text:s/>полномочия</text:span><text:span text:style-name="Знаксноски"><text:note text:note-class="footnote" text:id="_ftn15"><text:note-citation>16</text:note-citation><text:note-body><text:p text:style-name="P599"><text:span text:style-name="T600">Новицкая Л.Ю., Новицкий С.С. Административно-</text:span><text:span text:style-name="T601">правовой статус Федеральной службы исполнения наказания // Экономика. Право. Общество. – 2015. – №3 (3). – С.82-92.</text:span></text:p></text:note-body></text:note></text:span><text:span text:style-name="T602">.</text:span></text:p>
      <text:p text:style-name="P603"><text:span text:style-name="T604">Также</text:span><text:span text:style-name="T605"><text:s/></text:span><text:span text:style-name="T606">одним из ключевых</text:span><text:span text:style-name="T607"><text:s/>вопросо</text:span><text:span text:style-name="T608">в</text:span><text:span text:style-name="T609"><text:s/>в области административно-правового регулирования<text:s/></text:span><text:span text:style-name="T610">положения</text:span><text:span text:style-name="T611"><text:s/>ФСИН России является правовое обеспечение<text:s/></text:span><text:span text:style-name="T612">контрольно-надзорной деятельности ФСИН России. Анализ</text:span><text:span text:style-name="T613">ирование</text:span><text:span text:style-name="T614"><text:s/></text:span><text:span text:style-name="T615">итогов</text:span><text:span text:style-name="T616"><text:s/>проведенного<text:s/></text:span><text:span text:style-name="T617">опроса</text:span><text:span text:style-name="T618"><text:s/>руководителей ФСИН России раз</text:span><text:span text:style-name="T619">ных должностей</text:span><text:span text:style-name="T620"><text:s/>показал, что рассматри <text:s text:c="100"/></text:span><text:span text:style-name="T621"><text:s text:c="85"/>ваемая сфера функционирования центрального аппарата УИС не лишена недостатков. Контрольно-надзорная деятельность ФСИН России нуждается в дополнительной правовой регламента</text:span><text:span text:style-name="T622">ции, в том числе административная деятельность в области организации санитарно-эпидемиологического надзора, а также надзора в области промышленной безопасности</text:span><text:span text:style-name="Знаксноски"><text:note text:note-class="footnote" text:id="_ftn16"><text:note-citation>17</text:note-citation><text:note-body><text:p text:style-name="P623"><text:span text:style-name="T624">Шукаева Е.С. Обязанности государственных служащих ФСИН России: установление, регулирование, ис</text:span><text:span text:style-name="T625">полнение // Ведомости уголовно-исполнительной системы. – 2013. – №6 (133). – С.30-34.</text:span></text:p></text:note-body></text:note></text:span><text:span text:style-name="T626">.</text:span></text:p>
      <text:p text:style-name="P627"><text:span text:style-name="T628">Для решения данной проблемы считаем необходимым разработать и утвердить в установленном порядке ведомственные административные регламенты ФСИН России по исполнению госуд</text:span><text:span text:style-name="T629">арственной функции по осуществлению государственного надзора в области промышленной безопасности на производственных объектах УИС и надзора за исполнением санитарно-эпидемиологического законодательства Российской Федерации.</text:span></text:p>
      <text:p text:style-name="P630"><text:span text:style-name="T631">В данных регламентах необходимо<text:s/></text:span><text:span text:style-name="T632">предусмотреть следующие основные разделы:</text:span></text:p>
      <text:p text:style-name="P633"><text:span text:style-name="T634">– права и обязанности должностных лиц ФСИН России,<text:s/></text:span><text:soft-page-break/><text:span text:style-name="T635">осуществляющих контрольно-надзорные мероприятия;</text:span></text:p>
      <text:p text:style-name="P636"><text:span text:style-name="T637">– требования к порядку исполнения государственной функции промышленного и санитарно-эпидемиологического надзора;</text:span></text:p>
      <text:p text:style-name="P638"><text:span text:style-name="T639">–</text:span><text:span text:style-name="T640"><text:s/>срок исполнения государственнойфункции;</text:span></text:p>
      <text:p text:style-name="P641"><text:span text:style-name="T642">–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;</text:span></text:p>
      <text:p text:style-name="P643"><text:span text:style-name="T644">– оформление результатов надзорной деятельности и принятие мер по результатампроверок;</text:span></text:p>
      <text:p text:style-name="P645"><text:span text:style-name="T646">– порядок и формы контроля за исполнением государственнойфункции;</text:span></text:p>
      <text:p text:style-name="P647"><text:span text:style-name="T648">– досудебный (внесудебный) порядок обжалования решений и действий (бездействия) органа (должностного<text:s/></text:span><text:span text:style-name="T649">лица) ФСИН России, исполняющего государственнуюфункцию.</text:span></text:p>
      <text:p text:style-name="P650"><text:span text:style-name="T651">Дополнительного административно-правового обеспечения со стороны ФСИН России требует такой элемент ее административно-правового положения, как функция по организации административно-юрисдикционного пр</text:span><text:span text:style-name="T652">оизводства, осуществляемого должностными лицами УИС.</text:span></text:p>
      <text:p text:style-name="P653"><text:span text:style-name="T654">Анализ отдельных положений Кодекса РФ об административных правонарушениях</text:span><text:span text:style-name="Знаксноски"><text:note text:note-class="footnote" text:id="_ftn17"><text:note-citation>18</text:note-citation><text:note-body><text:p text:style-name="P655"><text:span text:style-name="T656">Кодекс РФ об административных правонарушениях от 30 декабря 2001 г. №195-ФЗ (с изм. и доп. от 1 мая 2016 г. №139-ФЗ) // Собрани</text:span><text:span text:style-name="T657">е законодательства РФ. – 2016. – №18. – ст.2515.</text:span></text:p></text:note-body></text:note></text:span><text:span text:style-name="T658"><text:s/>позволяет нам говорить о том, что данный нормативный правовой акт содержит в себе ряд обязательных к исполнению правовых предписаний, требующих принятия ФСИН России нормативных документов для легальной реали</text:span><text:span text:style-name="T659">зации отдельных административных процедур в рамках административно-юрисдикционного производства, а именно нормативных актов, устанавливающих правила оборудования специально отведенных помещений УИС для содержания лиц, задержанных за административное правон</text:span><text:span text:style-name="T660">арушение, и порядок хранения и учета изъятых в порядке ст.27.10 КоАП РФ вещей и документов.</text:span></text:p>
      <text:soft-page-break/>
      <text:p text:style-name="P661"><text:span text:style-name="T662">По нашему мнению, отсутствие в УИС данных нормативных документов обусловлено тем, что в соответствии с Указом Президента РФ от 13 октября 2004 г. №1314 «Вопросы Фед</text:span><text:span text:style-name="T663">еральной службы исполнения наказаний»</text:span><text:span text:style-name="Знаксноски"><text:note text:note-class="footnote" text:id="_ftn18"><text:note-citation>19</text:note-citation><text:note-body><text:p text:style-name="P664"><text:span text:style-name="T665">Указ Президента РФ от 13 октября 2004 г. №1314 «Вопросы Федеральной службы исполнения наказаний»</text:span><text:span text:style-name="T666"><text:s/>(с изм. и доп. от 27 ноября 2015 г. №578) //<text:s/></text:span><text:span text:style-name="T667">Собрание законодательства РФ.</text:span><text:span text:style-name="T668"><text:s/>–</text:span><text:span text:style-name="T669"><text:s/>2004.</text:span><text:span text:style-name="T670"><text:s/>–</text:span><text:span text:style-name="T671"><text:s/>№42.</text:span><text:span text:style-name="T672"><text:s/>–</text:span><text:span text:style-name="T673"><text:s/>ст.4109.</text:span></text:p></text:note-body></text:note></text:span><text:span text:style-name="T674"><text:s/>функция по организ</text:span><text:span text:style-name="T675">ации и обеспечению производства по делам об административных правонарушениях, подведомственных учреждениям и органам УИС, не выделена в качестве самостоятельной государственной функции, реализуемой центральным органом управления уголовно-исполнительной сис</text:span><text:span text:style-name="T676">темой, а обозначена в числе иных функций в установленной сфере деятельности.</text:span></text:p>
      <text:p text:style-name="P677"><text:span text:style-name="T678">Большинство государственных органов, выполняющих правоохра- нительные функции и реализующих практическое применение КоАП РФ, выделяют данное направление деятельности в самостоятел</text:span><text:span text:style-name="T679">ьное и отражают его в соответствующих нормативных правовых актах. В связи с этим считаем возможнымосуществить внесение изменений в Указ Президента Российской Федерации «Вопросы Федеральнойслужбыисполнения наказаний», выделив в качестве отдельной самостояте</text:span><text:span text:style-name="T680">льной функции, делегируемой государством Федеральной службе исполнения наказаний, функцию по организации и обеспечению производства по делам об административных правонарушениях, подведомственных учреждениям и органам УИС.</text:span></text:p>
      <text:p text:style-name="P681"><text:span text:style-name="T682">Помимо нормативного закрепления ра</text:span><text:span text:style-name="T683">ссматриваемой государственной функции ФСИН России необходимо в первую очередь реализовать комплекс организационно-практических мероприятий по формированию у сотрудников УИС профессиональной компетентностив данной сфере</text:span><text:span text:style-name="Знаксноски"><text:note text:note-class="footnote" text:id="_ftn19"><text:note-citation>20</text:note-citation><text:note-body><text:p text:style-name="P684"><text:span text:style-name="T685">Шилов Ю.В. К вопросу об особенностя</text:span><text:span text:style-name="T686">х административной ответственности сотрудников Федеральной службы исполнения наказания // Вестник Пермского института ФСИН России. – 2013. – №2 (9). – С.23-27.</text:span></text:p></text:note-body></text:note></text:span><text:span text:style-name="T687">.</text:span></text:p>
      <text:p text:style-name="P688"><text:span text:style-name="T689">Остановимся на проблеме в области реализации административно-юрисдикционных полномочий ФСИН Рос</text:span><text:span text:style-name="T690">сии – правовом обеспечении применения мер государственногопринуждения должностными лицами УИС<text:s/></text:span><text:soft-page-break/><text:span text:style-name="T691">(физической силы, специальных средств, административного задержания <text:s text:c="9"/>и др.) на соответствующей территории исправительного учреждения (режимной территории)</text:span><text:span text:style-name="T692">.</text:span></text:p>
      <text:p text:style-name="P693"><text:span text:style-name="T694">В настоящее время на федеральном уровне отсутствует единый для всех территориальных органов УИС порядок согласования границ режимных территорий с органами местного самоуправления. В связи с этим необходимо разработать и утвердить механизм согласования гр</text:span><text:span text:style-name="T695">аниц режимных территорий с органами местного самоуправления посредством заключения административного договора (договора о сотрудничестве с органами государственной власти и органами местного самоуправления). Кроме того, проблемным моментом административно-</text:span><text:span text:style-name="T696">правового обеспечения функционирования режимных территорий исправительных учреждений является отсутствие единых на территории Российской Федерации требований к оформлению запрещающих или ограничительных знаков, обозначающих режимные требования.</text:span></text:p>
      <text:p text:style-name="P697"><text:span text:style-name="T698">Для решения</text:span><text:span text:style-name="T699"><text:s/>этой проблемы следует на уровне подзаконного нормативно-правового акта (приказа ФСИН России) утвердить данные требования. Для успешного достижения целей, стоящих перед ФСИН России, и решения соответствующих задач необходимовыстраивание эффективной системы</text:span><text:span text:style-name="T700"><text:s/>надведомственного взаимодействия ФСИН России и других государственных и негосударственных структур, а также институтов гражданского общества. Данное взаимодействие имеет правовую основу и является обязательным элементом административно-правового положения</text:span><text:span text:style-name="T701"><text:s/>Федеральной службы исполнения наказаний.</text:span></text:p>
      <text:p text:style-name="P702"><text:span text:style-name="T703">В Указе Президента РФ «Вопросы Федеральной службы исполнения наказаний» закреплен ряд нормативных предписаний в области осуществления центральным аппаратом УИС внешнего взаимодействия. Так, ФСИН России осуществляет</text:span><text:span text:style-name="T704">: взаимодействие территориальных органов ФСИН России с территориальными органами других федеральных органов исполнительной власти, органами государственной власти субъектов<text:s/></text:span><text:soft-page-break/><text:span text:style-name="T705">Российской Федерации, органами местного самоуправления, правоохранительными органам</text:span><text:span text:style-name="T706">и, а также с общественными и религиозными объединениями; взаимодействие со средствами массовой информации и редакционно-издательскую деятельность в целях выполнения задач, возложенных на уголовно-исполнительную систему.</text:span></text:p>
      <text:p text:style-name="P707"><text:span text:style-name="T708">Реализация ФСИН России государственн</text:span><text:span text:style-name="T709">ой функции по организации взаимодействия с правоохранительными органами, а также с общественными и религиозными объединениями на современномэтапе развития уголовно-исполнительной системы не лишена недостатков и проблемных моментов, которые обусловлены отсу</text:span><text:span text:style-name="T710">тствием четких правовых рамок взаимодействия территориальных органов и учреждений УИС с иными государственнымии негосударственными структурами.</text:span></text:p>
      <text:p text:style-name="P711"><text:span text:style-name="T712">Следующей проблемой, на которойхотелось бы остановиться в рамках рассмотрения вопросов административно-правового</text:span><text:span text:style-name="T713"><text:s/>положения ФСИН России, является организационное и нормативно-правовое обеспечение со стороны ФСИН России административной деятельности исправительных учреждений в области установления административного надзора за лицами, освобождаемыми из мест лишения сво</text:span><text:span text:style-name="T714">боды. Фактически можно констатировать, что данная государственная функция остается за рамками деятельности центрального аппарата УИС.</text:span></text:p>
      <text:p text:style-name="P715"><text:span text:style-name="T716">В связи с этим считаем возможным: во-первых, дополнить Указ Президента РФ «Вопросы Федеральной службы исполнения наказаний</text:span><text:span text:style-name="T717">» полномочием ФСИН России в сфере координации деятельности учреждений и органов уголовно-исполнительной системы по установлению административного надзора за лицами, освобождаемыми из мест лишения свободы; во-вторых, разработать и утвердить в установленном<text:s/></text:span><text:span text:style-name="T718">порядке ведомственную инструкцию, закрепляющую механизм деятельности администрации исправительных учреждений по подготовке необходимых материалов для установления административного надзора за лицами, освобождаемыми из мест лишения свободы.</text:span></text:p>
      <text:soft-page-break/>
      <text:p text:style-name="P719"><text:span text:style-name="T720">Таким образом, Ф</text:span><text:span text:style-name="T721">едеральная служба исполнения наказаний, являясь неотъемлемым элементом правоохранительной системы государства, представляет собой единую, органически взаимосвязанную систему учреждений и органов, на которые государством возложены функции по исполнению назн</text:span><text:span text:style-name="T722">аченных судами уголовных наказаний и иных мер уголовно-правового характера, а также судебных решений о применении меры уголовно-процессуального пресечения в виде содержания под стражей, охране и конвоированию осужденных и лиц, подозреваемых и обвиняемых в<text:s/></text:span><text:span text:style-name="T723">совершении преступлений.</text:span></text:p>
      <text:p text:style-name="P724"><text:span text:style-name="T725"><text:s/>В результате неправильно сформулированной и нормативно закрепленной цели управленческая система может потерять стабильность, что негативно скажется и на эффективности государственного управления в целом.Нами были выделены<text:s/></text:span><text:span text:style-name="T726">отдельные проблемные вопросы нормативно-правового статуса Федеральной службы исполнения наказаний, а также предложены пути решения данных проблем.</text:span></text:p>
      <text:p text:style-name="P727"/>
      <text:soft-page-break/>
      <text:p text:style-name="P728"><text:span text:style-name="T729">Глава 2. Административные регламенты в реализации контрольно-надзорных полномочий органов исполнительной вла</text:span><text:span text:style-name="T730">сти</text:span></text:p>
      <text:p text:style-name="P731"/>
      <text:p text:style-name="P732"><text:span text:style-name="T733">2.1. Понятие и основная характеристика административных регламентов</text:span></text:p>
      <text:p text:style-name="P734"><text:span text:style-name="T735">в деятельности федеральных органов исполнительной власти</text:span></text:p>
      <text:p text:style-name="P736"/>
      <text:p text:style-name="P737"><text:span text:style-name="T738">В последнее время в современном российском административном праве появился новый правовой институт – институт<text:s/></text:span><text:span text:style-name="T739">административных регламентов федеральных органов исполнительной власти. Его появление связывается с очередным витком развития административной реформы исполнительной власти в России.</text:span></text:p>
      <text:p text:style-name="P740"><text:span text:style-name="T741">Административно-управленческие процессы в федеральных органах исполнитель</text:span><text:span text:style-name="T742">ной власти и органах исполнительной власти субъектов РФ недостаточно организованы и часто неэффективны. Качество этих процессов может быть существенно улучшено путем их модернизации, опирающейся на разработку и внедрение административных регламентов с испо</text:span><text:span text:style-name="T743">льзованием возможностей информационно-коммуникационных технологий.</text:span><text:span text:style-name="Знаксноски"><text:note text:note-class="footnote" text:id="_ftn20"><text:note-citation>21</text:note-citation><text:note-body><text:p text:style-name="P744"><text:span text:style-name="T745">Рогачева О.С. От административных регламентов к административным процедурам: постановка задачи и пути ее практической реализации // Административное право и процесс. – 2013. – №6. – С.48.</text:span></text:p></text:note-body></text:note></text:span></text:p>
      <text:p text:style-name="P746"><text:span text:style-name="T747">Следовательно, важной правовой основой для регламентации административно-процедурной деятельности государственных органов исполнительной власти и их должностных лиц должны были стать административные регламенты. Принятие большого количества этих нормативн</text:span><text:span text:style-name="T748">ых правовых актов стало основанием для формирования нового института, который можно назвать «регламентным правом», регулирующим отношения в сфере исполнения государственных функций и предоставления государственных услуг органами государственной власти.</text:span><text:span text:style-name="Знаксноски"><text:note text:note-class="footnote" text:id="_ftn21"><text:note-citation>22</text:note-citation><text:note-body><text:p text:style-name="P749"><text:span text:style-name="T750">Д</text:span><text:span text:style-name="T751">авыдов К.В. Административные регламенты федеральных органов исполнительной власти Российской Федерации: вопросы теории. – М., 2011. – С.13.</text:span></text:p></text:note-body></text:note></text:span></text:p>
      <text:p text:style-name="P752"><text:span text:style-name="T753">В настоящее время институт административных регламентов федеральных органов исполнительной власти можно отнести к чи</text:span><text:span text:style-name="T754">слу<text:s/></text:span><text:soft-page-break/><text:span text:style-name="T755">новейших и весьма интенсивно развивающихся явлений административно-правовой реальности.</text:span><text:span text:style-name="Знаксноски"><text:note text:note-class="footnote" text:id="_ftn22"><text:note-citation>23</text:note-citation><text:note-body><text:p text:style-name="P756"><text:span text:style-name="T757">Давыдов К.В. Административные регламенты федеральных органов исполнительной власти Российской Федерации: вопросы теории. – М., 2011. – С.14.</text:span></text:p></text:note-body></text:note></text:span></text:p>
      <text:p text:style-name="P758"><text:span text:style-name="T759">В научной литературе,</text:span><text:span text:style-name="T760"><text:s/>посвященной административному праву, существуют различные точки зрения на понятия административного регламента и соотношение административных регламентов и административных процедур. Так, например, по мнению ряда авторов, под административным регламентом<text:s/></text:span><text:span text:style-name="T761">понимается нормативный правовой акт, устанавливающий административную процедуру (административные процедуры), то есть действия или совокупность действий (решений) исполнительного органа государственной власти, его структурных подразделений и должностных ли</text:span><text:span text:style-name="T762">ц, производимых с определенной целью при осуществлении их полномочий.</text:span><text:span text:style-name="Знаксноски"><text:note text:note-class="footnote" text:id="_ftn23"><text:note-citation>24</text:note-citation><text:note-body><text:p text:style-name="P763"><text:span text:style-name="T764">Баркатунов В.Ф. Административные регламенты в деятельности органов исполнительной власти и органов местного самоуправления Российской Федерации: монография. / Под ред. В.Ф. Баркатунова</text:span><text:span text:style-name="T765">, Л.А. Дремовой, В.А. Левченко. – Курск, 2014. – С.88.</text:span></text:p></text:note-body></text:note></text:span><text:span text:style-name="T766"><text:s/>При этом главной процессуальной особенностью административного регламента является то, что посредством его нормативно закрепляется форма административно-процессуальных действий, под которой понимается<text:s/></text:span><text:span text:style-name="T767">«внешнее, объективное и обязательное выражение содержания административного процесса, не допускающее вариантов действий субъектов правоприменения».</text:span><text:span text:style-name="Знаксноски"><text:note text:note-class="footnote" text:id="_ftn24"><text:note-citation>25</text:note-citation><text:note-body><text:p text:style-name="P768"><text:span text:style-name="T769">Стахов А.И., Домрачев Д.Г. Административные регламенты органов исполнительной власти. – Киров, 2013. – С.9</text:span><text:span text:style-name="T770">5.</text:span></text:p></text:note-body></text:note></text:span></text:p>
      <text:p text:style-name="P771"><text:span text:style-name="T772">Таким образом, административная процедура соотносится с административным регламентом как форма осуществления компетенции и правовой источник ее реализации.</text:span></text:p>
      <text:p text:style-name="P773"><text:span text:style-name="T774">Другая же точка зрения связана с разграничением административных регламентов и административных п</text:span><text:span text:style-name="T775">роцедур.</text:span><text:span text:style-name="Знаксноски"><text:note text:note-class="footnote" text:id="_ftn25"><text:note-citation>26</text:note-citation><text:note-body><text:p text:style-name="P776"><text:span text:style-name="T777">Муленко Н.В. Правовой феномен «Административный регламент» в государственном управлении // Проблемы правоохранительной деятельности. – 2015. – №2. – С.111-117.</text:span></text:p></text:note-body></text:note></text:span><text:span text:style-name="T778"><text:s/>По мнению некоторых авторов, «административный регламент представляет собой правовой<text:s/></text:span><text:span text:style-name="T779">акт управления, который принимается с целью установления правовых требований к<text:s/></text:span><text:soft-page-break/><text:span text:style-name="T780">организации внутренней деятельности и административным процедурам выполнения полномочий органов, структурных подразделений и служащих в системе органов исполнительной власти».</text:span><text:span text:style-name="Знаксноски"><text:note text:note-class="footnote" text:id="_ftn26"><text:note-citation>27</text:note-citation><text:note-body><text:p text:style-name="P781"><text:span text:style-name="T782">Буряга В.О. Административные регламенты: некоторые проблемы применения // Юридический мир. – 2013. – №10. – С.36.</text:span></text:p></text:note-body></text:note></text:span></text:p>
      <text:p text:style-name="P783"><text:span text:style-name="T784">То есть установление ряда административных процедур является целью издания административного регламента.</text:span></text:p>
      <text:p text:style-name="P785"><text:span text:style-name="T786">В обоих случаях сложность составляет</text:span><text:span text:style-name="T787"><text:s/>отсутствие единства подходов к пониманию административной процедуры и административного процесса в целом. Законодатель же не дает единого определения административного регламента, а разделяет административные регламенты в зависимости от их целевого назнач</text:span><text:span text:style-name="T788">ения, так, например, есть определение административного регламента предоставления государственных услуг и административного регламента исполнения государственных функций.</text:span><text:span text:style-name="Знаксноски"><text:note text:note-class="footnote" text:id="_ftn27"><text:note-citation>28</text:note-citation><text:note-body><text:p text:style-name="P789"><text:span text:style-name="T790">Усманов Д.Р. Административные регламенты осуществления контрольно-надзорной деятель</text:span><text:span text:style-name="T791">ности органами исполнительной власти // Вестник Уфимского института МВД России. – 2015. – №3 (69). – С.30-32.</text:span></text:p></text:note-body></text:note></text:span></text:p>
      <text:p text:style-name="P792"><text:span text:style-name="T793">Следовательно, можно сказать, что «...понятие «регламент» в сфере государственного администрирования, в отличие от термина «административные проце</text:span><text:span text:style-name="T794">дуры», имеет легальную дефиницию», а административные процедуры такой дефиниции не имеют.</text:span><text:span text:style-name="Знаксноски"><text:note text:note-class="footnote" text:id="_ftn28"><text:note-citation>29</text:note-citation><text:note-body><text:p text:style-name="P795"><text:span text:style-name="T796">Ноздрачев А.Ф. Системная регламентация административной деятельности: отечественная доктрина и практика // Законодательство и экономика. – 2011. – №8. – С.66-69.</text:span></text:p></text:note-body></text:note></text:span></text:p>
      <text:p text:style-name="P797"><text:span text:style-name="T798">В<text:s/></text:span><text:span text:style-name="T799">целом можно выделить общие закономерности и отличительные признаки административного регламента органа исполнительной власти.</text:span></text:p>
      <text:p text:style-name="P800"><text:span text:style-name="T801">Во-первых, административный регламент является специфическим подзаконным нормативным правовым актом и утверждается, как правило, р</text:span><text:span text:style-name="T802">уководителями соответствующих органов. При этом административный регламент помимо федеральных законов, указов Президента РФ, постановлений Правительства РФ создается на основе целого ряда специальных унифицированных нормативных правовых актов Правительства</text:span><text:span text:style-name="T803"><text:s/>РФ.</text:span><text:span text:style-name="Знаксноски"><text:note text:note-class="footnote" text:id="_ftn29"><text:note-citation>30</text:note-citation><text:note-body><text:p text:style-name="P804"><text:span text:style-name="T805">Усманов Д.Р. Административные регламенты осуществления контрольно-надзорной деятельности органами исполнительной власти // Вестник Уфимского института МВД России. – 2015. – №3 (69). – С.30-32.</text:span></text:p></text:note-body></text:note></text:span></text:p>
      <text:soft-page-break/>
      <text:p text:style-name="P806"><text:span text:style-name="T807">Во-вторых, административный регламент органа исполнитель</text:span><text:span text:style-name="T808">ной власти устанавливает временные пределы (административно-процессуальные сроки) действий должностных лиц и подразделений данного органа.</text:span></text:p>
      <text:p text:style-name="P809"><text:span text:style-name="T810">В-третьих, в нормах административного регламента устанавливается последовательность совместных действий и решений дол</text:span><text:span text:style-name="T811">жностных лиц и подразделений органа исполнительной власти, связанной с реализацией административно-публичных функций, возложенных на органы исполнительной власти. Следовательно, административный регламент напрямую связан с административной процедурой.</text:span></text:p>
      <text:p text:style-name="P812"><text:span text:style-name="T813">В-че</text:span><text:span text:style-name="T814">твертых, административные регламенты органов исполнительной власти призваны установить и поддерживать отдельные стороны административного правопорядка.</text:span></text:p>
      <text:p text:style-name="P815"><text:span text:style-name="T816">В частности, административные регламенты устанавливают:</text:span></text:p>
      <text:p text:style-name="P817"><text:span text:style-name="T818">а) общие правила организации деятельности<text:s/></text:span><text:span text:style-name="T819">органов исполнительной власти по реализации административных полномочий и взаимодействия этих органов;</text:span></text:p>
      <text:p text:style-name="P820"><text:span text:style-name="T821">б) общие правила внутренней организации органов исполнительной власти;</text:span></text:p>
      <text:p text:style-name="P822"><text:span text:style-name="T823">в) квалификационные требования к государственным служащим органа исполнительной вл</text:span><text:span text:style-name="T824">асти;</text:span></text:p>
      <text:p text:style-name="P825"><text:span text:style-name="T826">г) порядок взаимодействия с физическими и юридическими лицами, иными государственными органами, органами местного самоуправления, учреждениями и организациями по реализации административно-публичных функций, возложенных на органы исполнительной власт</text:span><text:span text:style-name="T827">и.</text:span><text:span text:style-name="Знаксноски"><text:note text:note-class="footnote" text:id="_ftn30"><text:note-citation>31</text:note-citation><text:note-body><text:p text:style-name="P828"><text:span text:style-name="T829">Буряга В.О. Административные регламенты: некоторые проблемы применения // Юридический мир. – 2013. – №10. – С.36.</text:span></text:p></text:note-body></text:note></text:span></text:p>
      <text:p text:style-name="P830"><text:span text:style-name="T831">Кроме того, несмотря на различие регламентов по назначению и характеру административно-правовых функций, возложенных на органы исполнител</text:span><text:span text:style-name="T832">ьной власти, можно отметить и общее в их структуре.</text:span></text:p>
      <text:soft-page-break/>
      <text:p text:style-name="P833"><text:span text:style-name="T834">В административный регламент включаются следующие разделы: общие положения; требования к порядку исполнения государственной функции (предоставления государственной услуги); административные процедуры; пор</text:span><text:span text:style-name="T835">ядок и формы контроля за исполнением государственной функции (предоставлением государственной услуги); порядок обжалования действий (бездействия) должностного лица, а также принимаемого им решения при исполнении государственной функции (предоставлении госу</text:span><text:span text:style-name="T836">дарственной услуги).</text:span><text:span text:style-name="Знаксноски"><text:note text:note-class="footnote" text:id="_ftn31"><text:note-citation>32</text:note-citation><text:note-body><text:p text:style-name="P837"><text:span text:style-name="T838">Буряга В.О. Административные регламенты: некоторые проблемы применения // Юридический мир. – 2013. – №10. – С.36.</text:span></text:p></text:note-body></text:note></text:span></text:p>
      <text:p text:style-name="P839"><text:span text:style-name="T840">Таким образом, на современном этапе административной реформы в Российской Федерации действует более 500 административны</text:span><text:span text:style-name="T841">х регламентов в различных сферах публичного управления, и количество их увеличивается. Трудно сказать, насколько это эффективно, так как такое количество и качество актов невыгодно как для правоприменителя, так и для граждан и организаций. Подобная ситуаци</text:span><text:span text:style-name="T842">я порождает множество проблем, связанных с реализацией административных регламентов.</text:span></text:p>
      <text:p text:style-name="P843"/>
      <text:p text:style-name="P844"><text:span text:style-name="T845">2.2. Функции административного регламента</text:span></text:p>
      <text:p text:style-name="P846"/>
      <text:p text:style-name="P847"><text:span text:style-name="T848">Безусловно, что главная функция административных регламентов заключается в детальном и системном подзаконном регулировании деят</text:span><text:span text:style-name="T849">ельности органов исполнительной власти, их должностных лиц и иных субъектов права посредством установления четких административных процедур.</text:span><text:span text:style-name="Знаксноски"><text:note text:note-class="footnote" text:id="_ftn32"><text:note-citation>33</text:note-citation><text:note-body><text:p text:style-name="P850"><text:span text:style-name="T851">Козлова Ю.А. Административный регламент и го место в системе административно-правового регулирования общественных</text:span><text:span text:style-name="T852"><text:s/>отношений в государственной исполнительной власти в РФ // Мировая наука и современное общество: актуальные вопросы экономики, социологии и права / Под ред. Ю.А. Козловой. – М., 2014. – С.26.</text:span></text:p></text:note-body></text:note></text:span></text:p>
      <text:p text:style-name="P853"><text:span text:style-name="T854">Требования к административным регламентам установлены в таких но</text:span><text:span text:style-name="T855">рмативных правовых актах, как:</text:span></text:p>
      <text:p text:style-name="P856"><text:span text:style-name="T857">– Федеральный закон от 27 июля 2010 г. №210-ФЗ «Об организации<text:s/></text:span><text:soft-page-break/><text:span text:style-name="T858">предоставления государственных и муниципальных услуг»</text:span><text:span text:style-name="Знаксноски"><text:note text:note-class="footnote" text:id="_ftn33"><text:note-citation>34</text:note-citation><text:note-body><text:p text:style-name="P859"><text:span text:style-name="T860">Федеральный закон от 27 июля 2010 г. №210-ФЗ «Об организации предоставления государственных и муниципальны</text:span><text:span text:style-name="T861">х услуг» (с изм. и доп. от 15 февраля 2016 г. №28-ФЗ) // Российская газета. – 2016. – №33.</text:span></text:p></text:note-body></text:note></text:span><text:span text:style-name="T862">;</text:span></text:p>
      <text:p text:style-name="P863"><text:span text:style-name="T864">– Постановление Правительства РФ от 16 мая 2011 г. №373 «О разработке и утверждении административных регламентов исполнения государственных функций и административн</text:span><text:span text:style-name="T865">ых регламентов предоставления государственных услуг» в части административных регламентов федеральных органов исполнительной власти и внебюджетных фондов</text:span><text:span text:style-name="Знаксноски"><text:note text:note-class="footnote" text:id="_ftn34"><text:note-citation>35</text:note-citation><text:note-body><text:p text:style-name="P866"><text:span text:style-name="T867">Постановление Правительства РФ от 16 мая 2011 г. №373 «О разработке и утверждении административных р</text:span><text:span text:style-name="T868">егламентов исполнения государственных функций и административных регламентов предоставления государственных услуг» (с изм. и доп. от 23 января 2014 г. №53) // Собрание законодательства Российской Федерации. – 2014. – №5. – ст.506.</text:span></text:p></text:note-body></text:note></text:span><text:span text:style-name="T869">;</text:span></text:p>
      <text:p text:style-name="P870"><text:span text:style-name="T871">– Правила разработки и у</text:span><text:span text:style-name="T872">тверждения административных регламентов, принимаемые государственными органами субъектов Российской Федерации и органами местного самоуправления в части административных регламентов органов исполнительной власти субъектов Российской Федерации и органов мес</text:span><text:span text:style-name="T873">тного самоуправления.</text:span><text:span text:style-name="Знаксноски"><text:note text:note-class="footnote" text:id="_ftn35"><text:note-citation>36</text:note-citation><text:note-body><text:p text:style-name="P874"><text:span text:style-name="T875">Иванов А.С. Административный регламент на выполнение государственных услуг // Наука и образование XX</text:span><text:span text:style-name="T876">I</text:span><text:span text:style-name="T877"><text:s/>века. – М.: ООО «АР-Консалт», 2015. – <text:s/>С.82-83.</text:span></text:p></text:note-body></text:note></text:span></text:p>
      <text:p text:style-name="P878"><text:span text:style-name="T879">При разработке регламентов федеральный орган исполнительной власти и орган государ</text:span><text:span text:style-name="T880">ственного внебюджетного фонда предусматривают оптимизацию (повышение качества) исполнения государственных функций и услуг, в том числе:</text:span></text:p>
      <text:p text:style-name="P881"><text:span text:style-name="T882">– упорядочение административных процедур (действий);</text:span></text:p>
      <text:p text:style-name="P883"><text:span text:style-name="T884">– устранение избыточных административных процедур (действий);</text:span></text:p>
      <text:p text:style-name="P885"><text:span text:style-name="T886">– сок</text:span><text:span text:style-name="T887">ращение срока исполнения государственной функции и оказания государственной услуги, а также срока выполнения отдельных административных процедур (действий) в рамках исполнения государственной функции и оказания государственной услуги. Федеральный орган исп</text:span><text:span text:style-name="T888">олнительной власти и орган государственного внебюджетного фонда, осуществляющие подготовку регламента, могут установить в регламенте сокращенные сроки исполнения государственной функции и осуществления<text:s/></text:span><text:soft-page-break/><text:span text:style-name="T889">государственной услуги, а также сроки выполнения админ</text:span><text:span text:style-name="T890">истративных процедур (действий) в рамках исполнения государственной функции и осуществления государственной услуги по отношению к соответствующим срокам, установленным законодательством РФ;</text:span></text:p>
      <text:p text:style-name="P891"><text:span text:style-name="T892">– ответственность должностных лиц федеральных органов<text:s/></text:span><text:span text:style-name="T893">исполнительной власти и органов государственных внебюджетных фондов, исполняющих государственные функции и оказывающих государственные услуги, за несоблюдение ими требований регламентов при выполнении административных процедур (действий);</text:span></text:p>
      <text:p text:style-name="P894"><text:span text:style-name="T895">– осуществление о</text:span><text:span text:style-name="T896">тдельных административных процедур (действий) в электронной форме.</text:span></text:p>
      <text:p text:style-name="P897"><text:span text:style-name="T898">Характеризуя назначение административных регламентов, отдельные авторы отмечают, что их применение позволяет: обеспечить четкую регламентацию процессов, включенных в административную процед</text:span><text:span text:style-name="T899">уру; сократить сроки предоставления услуг гражданам и организациям; уменьшить количество документов, подаваемых гражданином для получения услуги; уменьшить число внутренних согласований; установить исчерпывающий и четкий перечень оснований для отказа в пре</text:span><text:span text:style-name="T900">доставлении услуги; расширить использование современных информационных технологий; создать механизмы досудебного обжалования решений, действий и бездействия работников органов исполнительной власти, участвующих в оказании государственной услуги; повысить п</text:span><text:span text:style-name="T901">ерсональную ответственность должностных лиц за несоблюдение административных процедур.</text:span><text:span text:style-name="Знаксноски"><text:note text:note-class="footnote" text:id="_ftn36"><text:note-citation>37</text:note-citation><text:note-body><text:p text:style-name="P902"><text:span text:style-name="T903">Стахов А.И. Административные регламенты органов исполнительной власти: учебное пособие. – М., 2015. – С.18.</text:span></text:p></text:note-body></text:note></text:span></text:p>
      <text:p text:style-name="P904"><text:span text:style-name="T905">Иные авторы отмечают также, что наряду с основной функцией<text:s/></text:span><text:span text:style-name="T906">следует выделить некоторые иные, проистекающие из нее и в какой-то мере ее уточняющие, дополнительные функции.</text:span><text:span text:style-name="Знаксноски"><text:note text:note-class="footnote" text:id="_ftn37"><text:note-citation>38</text:note-citation><text:note-body><text:p text:style-name="P907"><text:span text:style-name="T908">Казамиров А.И., Усманова Д.Р. О соотношении административного усмотрения и административного регламента // Законность. – 2014. – №3. – С.254-25</text:span><text:span text:style-name="T909">8.</text:span></text:p></text:note-body></text:note></text:span></text:p>
      <text:p text:style-name="P910"><text:span text:style-name="T911">К числу таких вспомогательных аспектов проявления юридической роли<text:s/></text:span><text:soft-page-break/><text:span text:style-name="T912">административных регламентов необходимо отнести функцию консолидации подзаконного нормативного массива.</text:span><text:span text:style-name="Знаксноски"><text:note text:note-class="footnote" text:id="_ftn38"><text:note-citation>39</text:note-citation><text:note-body><text:p text:style-name="P913"><text:span text:style-name="T914">Стахов А.И., Домрачеев Д.Г. Административные регламенты органов исполнительной<text:s/></text:span><text:span text:style-name="T915">власти: учебное пособие. – Киров, 2013. – С.88-93. <text:s/></text:span></text:p></text:note-body></text:note></text:span></text:p>
      <text:p text:style-name="P916"><text:span text:style-name="T917">Необходимой с точки зрения нормативных предписаний является функция антикоррупционной направленности административных регламентов. Административные регламенты должны отвечать требованиям антикоррупционно</text:span><text:span text:style-name="T918">го законодательства, определяющего признаки коррупциогенных факторов, устанавливающих для правоприменителя необоснованно широкие пределы усмотрения или возможность необоснованного применения исключений из общих правил.</text:span></text:p>
      <text:p text:style-name="P919"><text:span text:style-name="T920">При разработке административных регла</text:span><text:span text:style-name="T921">ментов не допустимо включения норм, обусловливающих возникновение коррупциогенных факторов. В этом случае следует руководствоваться положениями Федерального закона от 17 июля 2009 г. №172-ФЗ «Об антикоррупционной экспертизе нормативных правовых актов и про</text:span><text:span text:style-name="T922">ектов нормативных правовых актов», Методики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 февраля 2010 г. №96 «Об антикоррупционной экспертизе но</text:span><text:span text:style-name="T923">рмативных правовых актов и проектов нормативных правовых актов».</text:span><text:span text:style-name="Знаксноски"><text:note text:note-class="footnote" text:id="_ftn39"><text:note-citation>40</text:note-citation><text:note-body><text:p text:style-name="P924"><text:span text:style-name="T925">Федеральный закон от 17 июля 2009 г. №172-ФЗ «Об антикоррупционной экспертизе нормативных правовых актов и проектов нормативных правовых актов» (с изм. и доп. от 21 октября 2013 г. №279-ФЗ)</text:span><text:span text:style-name="T926"><text:s/>// Российская газета. – 2013. – №238.</text:span></text:p></text:note-body></text:note></text:span></text:p>
      <text:p text:style-name="P927"><text:span text:style-name="T928">Обращает на себя внимание то обстоятельство, что иногда административные регламенты воспроизводят сомнительные конструкции правовых актов управления, предусматривая явно выраженное коррупционно опасное усмотрение. Поэ</text:span><text:span text:style-name="T929">тому важным антикоррупционным направлением должен стать мониторинг практики применения административных регламентов.</text:span></text:p>
      <text:p text:style-name="P930"><text:span text:style-name="T931">Реализация функции антикоррупционной направленности в административных регламентах должна обеспечиваться посредством<text:s/></text:span><text:soft-page-break/><text:span text:style-name="T932">включения в них основн</text:span><text:span text:style-name="T933">ых принципов деятельности государственных и муниципальных служащих, этических норм, а также ответственности должностных лиц за их неисполнение.</text:span><text:span text:style-name="Знаксноски"><text:note text:note-class="footnote" text:id="_ftn40"><text:note-citation>41</text:note-citation><text:note-body><text:p text:style-name="P934"><text:span text:style-name="T935">Рогачева О.С. От административных регламентов к административным процедурам: постановка задачи и пути ее практ</text:span><text:span text:style-name="T936">ической реализации // Административное право и процесс. – 2013. – №6. – С.48-52.</text:span></text:p></text:note-body></text:note></text:span></text:p>
      <text:p text:style-name="P937"><text:span text:style-name="T938">Думается, что именно основные принципы и этические нормы в значительной степени обуславливают качество содержания, сбалансированность и эффективность применения административн</text:span><text:span text:style-name="T939">ых регламентов, и в целом, призваны обеспечить должный уровень позитивной ответственности в государственной управленческой деятельности.</text:span></text:p>
      <text:p text:style-name="P940"><text:span text:style-name="T941">В этой связи представляется, что именно во внедрении не формального, а действенного правового механизма, обеспечивающег</text:span><text:span text:style-name="T942">о соблюдение основных принципов и этических норм, сосредоточен потенциал повышения качества применения административных регламентов.</text:span><text:span text:style-name="Знаксноски"><text:note text:note-class="footnote" text:id="_ftn41"><text:note-citation>42</text:note-citation><text:note-body><text:p text:style-name="P943"><text:span text:style-name="T944">Усманов Д.Р. О полномочиях контрольно-надзорных органов исполнительной власти Российской Федерации // Правовое государств</text:span><text:span text:style-name="T945">о: теория и практика. – 2015. – №39. – С.81.84.</text:span></text:p></text:note-body></text:note></text:span></text:p>
      <text:p text:style-name="P946"><text:span text:style-name="T947">Пренебрежение требованиями безусловного соблюдения основных принципов и этических норм при подготовке и применении административных регламентов может повлечь негативные последствия.</text:span><text:span text:style-name="Знаксноски"><text:note text:note-class="footnote" text:id="_ftn42"><text:note-citation>43</text:note-citation><text:note-body><text:p text:style-name="P948"><text:span text:style-name="T949">Брижанин В.В. Администра</text:span><text:span text:style-name="T950">тивные регламенты органов государственного управления в аспекте административной реформы в Российской Федерации: дисс.. канд. юрид. наук. – Спб, 2014. – С.29. <text:s text:c="2"/></text:span></text:p></text:note-body></text:note></text:span><text:span text:style-name="T951"><text:s/>В частности, такие последствия могут быть вызваны «эффектом нагромождения», когда, например, к</text:span><text:span text:style-name="T952">оличество административных регламентов будет влиять отрицательно на качество управленческой деятельности в силу дублирования различных нормативных положений, наличия противоречий, неоправданных усмотрений или наоборот непродуманных однозначных предписаний,</text:span><text:span text:style-name="T953"><text:s/>создающих искусственные барьеры в управленческой деятельности и др..</text:span><text:span text:style-name="Знаксноски"><text:note text:note-class="footnote" text:id="_ftn43"><text:note-citation>44</text:note-citation><text:note-body><text:p text:style-name="P954"><text:span text:style-name="T955">Кириенко Г.С. Административный регламент как нормативный правовой акт: проблемы применения // Административное право и процесс. – 2012. – №5. – С.15-18.</text:span></text:p></text:note-body></text:note></text:span></text:p>
      <text:p text:style-name="P956"><text:span text:style-name="T957">Таким образом, одним из ключевы</text:span><text:span text:style-name="T958">х аспектов в исследовании административных регламентов является их функции. Административные<text:s/></text:span><text:soft-page-break/><text:span text:style-name="T959">процедуры осуществляются в первую очередь с целью реализации прав, свобод и обязанностей граждан РФ, а также эффективного выполнения задач и функций, возложенных н</text:span><text:span text:style-name="T960">а органы исполнительной власти, т.е. они направлены на повышение эффективности государственного управления.</text:span></text:p>
      <text:soft-page-break/>
      <text:p text:style-name="P961"><text:span text:style-name="T962">Заключение</text:span></text:p>
      <text:p text:style-name="P963"/>
      <text:p text:style-name="P964"><text:span text:style-name="T965">Административно-правовой статус Федеральной службы исполнения наказаний составляют цель и задачи; функции; полномочия, совокупность<text:s/></text:span><text:span text:style-name="T966">которых представляет ее компетенцию. Все элементы взаимосвязаны между собой, один проистекает из другого: цель всегда определяет задачи, на основе которых формулируютсяфункции, каждая из которых обеспечивается необходимыми полномочиями. Именно с таких пози</text:span><text:span text:style-name="T967">ций, как нам представляется, следует анализировать действующее законодательство, закрепляющее административно-правовой статус ФСИН России как одного из органов государственногоуправления. Кроме того, существуют элементы, которые, не являясь частью админист</text:span><text:span text:style-name="T968">ративно-правового статуса органа, влияют на него и часто даже определяют его содержание. Прежде всего указанную группу составляют категории организационно-правового характера.</text:span></text:p>
      <text:p text:style-name="P969"><text:span text:style-name="T970">Рассматриваемый статус представляет собой закрепленную в действующем администрат</text:span><text:span text:style-name="T971">ивном законодательстве компетенцию в форме совокупности взаимообусловленных задач, функций и полномочий данного федерального органа исполнительной власти во внутриорганизационной и внешней сферах государственного управления.</text:span></text:p>
      <text:p text:style-name="P972"><text:span text:style-name="T973">Конкретизируя представленное оп</text:span><text:span text:style-name="T974">ределение в структуре административно-правового статуса Федеральной службы исполнения наказаний, можно выделить следующие элементы: 1) компетенция ФСИН России как элемента системы и структуры федеральных органов исполнительной власти; 2) общие и специальны</text:span><text:span text:style-name="T975">е цели создания и функционирования ФСИН России; 3) публичные задачи, решение которых возлагается на Федеральную службу исполнения наказаний; 4) государственные функции, выполняемые ФСИН России в соответствующей сфере деятельности; 5) общие и специальные ад</text:span><text:span text:style-name="T976">министративные права (полномочия) ФСИН России; 6) общие и специальные ограничения административных прав (полномочий) Федеральной службыисполнения<text:s/></text:span><text:soft-page-break/><text:span text:style-name="T977">наказаний.</text:span></text:p>
      <text:p text:style-name="P978"><text:span text:style-name="T979">Федеральная служба исполнения наказаний, являясь неотъемлемым элементом правоохранительной системы<text:s/></text:span><text:span text:style-name="T980">государства, представляет собой единую, органически взаимосвязанную систему учреждений и органов, на которые государством возложены функции по исполнению назначенных судами уголовных наказаний и иных мер уголовно-правового характера, а также судебных решен</text:span><text:span text:style-name="T981">ий о применении меры уголовно-процессуального пресечения в виде содержания под стражей, охране и конвоированию осужденных и лиц, подозреваемых и обвиняемых в совершении преступлений.</text:span></text:p>
      <text:p text:style-name="P982"><text:span text:style-name="T983"><text:s/>В результате неправильно сформулированной и нормативно закрепленной цели</text:span><text:span text:style-name="T984"><text:s/>управленческая система может потерять стабильность, что негативно скажется и на эффективности государственного управления в целом.Нами были выделены отдельные проблемные вопросы нормативно-правового статуса Федеральной службы исполнения наказаний, а также</text:span><text:span text:style-name="T985"><text:s/>предложены пути решения данных проблем.</text:span></text:p>
      <text:p text:style-name="P986"><text:span text:style-name="T987">В последнее время в современном российском административном праве появился новый правовой институт – институт административных регламентов федеральных органов исполнительной власти. Его появление связывается с очере</text:span><text:span text:style-name="T988">дным витком развития административной реформы исполнительной власти в России.</text:span></text:p>
      <text:p text:style-name="P989"><text:span text:style-name="T990">Административно-управленческие процессы в федеральных органах исполнительной власти и органах исполнительной власти субъектов РФ недостаточно организованы и часто неэффективны. К</text:span><text:span text:style-name="T991">ачество этих процессов может быть существенно улучшено путем их модернизации, опирающейся на разработку и внедрение административных регламентов с использованием возможностей информационно-коммуникационных технологий.</text:span></text:p>
      <text:p text:style-name="P992"><text:span text:style-name="T993">На современном этапе административной<text:s/></text:span><text:span text:style-name="T994">реформы в Российской Федерации действует более 500 административных регламентов в различных сферах публичного управления, и количество их увеличивается. Трудно сказать, насколько это эффективно, так как такое количество и качество актов<text:s/></text:span><text:soft-page-break/><text:span text:style-name="T995">невыгодно как для п</text:span><text:span text:style-name="T996">равоприменителя, так и для граждан и организаций. Подобная ситуация порождает множество проблем, связанных с реализацией административных регламентов.</text:span></text:p>
      <text:p text:style-name="P997"><text:span text:style-name="T998">Одним из ключевых аспектов в исследовании административных регламентов является их функции. Административ</text:span><text:span text:style-name="T999">ные процедуры осуществляются в первую очередь с целью реализации прав, свобод и обязанностей граждан РФ, а также эффективного выполнения задач и функций, возложенных на органы исполнительной власти, т.е. они направлены на повышение эффективности государств</text:span><text:span text:style-name="T1000">енного управления.</text:span></text:p>
      <text:soft-page-break/>
      <text:p text:style-name="P1001"><text:span text:style-name="T1002">Список использованной литературы</text:span></text:p>
      <text:p text:style-name="P1003"><text:span text:style-name="T1004">Нормативно-правовые акты</text:span></text:p>
      <text:p text:style-name="P1005"><text:span text:style-name="T1006">1)</text:span><text:span text:style-name="T1007"><text:s/>Кодекс РФ об административных правонарушениях от 30 декабря 2001 г. №195-ФЗ (с изм. и доп. от 1 мая 2016 г. №139-ФЗ) // Собрание законодательства РФ. – 2016. – №18. – ст.2515.</text:span></text:p>
      <text:p text:style-name="P1008"><text:span text:style-name="T1009">2)</text:span><text:span text:style-name="T1010"><text:s/>Федеральный закон РФ от 21 июля 1993 г. №5473-I «Об учреждениях и органах, исполняющих уголовные наказания в виде лишения свободы» (с изм. и доп. от 20 апреля 2015 г. №103-ФЗ) // Собрание законодательства РФ. – 2015. – №17 (ч.IV). – ст.2478.</text:span></text:p>
      <text:p text:style-name="P1011"><text:span text:style-name="T1012">3)</text:span><text:span text:style-name="T1013"><text:s/>Федераль</text:span><text:span text:style-name="T1014">ный закон от 27 июля 2010 г. №210-ФЗ «Об организации предоставления государственных и муниципальных услуг» (с изм. и доп. от 15 февраля 2016 г. №28-ФЗ) // Российская газета. – 2016. – №33.</text:span></text:p>
      <text:p text:style-name="P1015"><text:span text:style-name="T1016">4)</text:span><text:span text:style-name="T1017"><text:s/>Федеральный закон от 17 июля 2009 г. №172-ФЗ «Об антикоррупци</text:span><text:span text:style-name="T1018">онной экспертизе нормативных правовых актов и проектов нормативных правовых актов» (с изм. и доп. от 21 октября 2013 г. №279-ФЗ) // Российская газета. – 2013. – №238.</text:span></text:p>
      <text:p text:style-name="P1019"><text:span text:style-name="T1020">5)</text:span><text:span text:style-name="T1021"><text:s/>Указ Президента РФ от 9 марта 2004 г. №314 «О системе и структуре федеральных органов<text:s/></text:span><text:span text:style-name="T1022">исполнительной власти» (с изм. и доп. от<text:s/></text:span><text:span text:style-name="T1023">12 мая 2016 г. №224) //<text:s/></text:span><text:span text:style-name="T1024">Собрание законодательства РФ.<text:s/></text:span><text:span text:style-name="T1025">–<text:s/></text:span><text:span text:style-name="T1026">2004.</text:span><text:span text:style-name="T1027"><text:s/>–</text:span><text:span text:style-name="T1028"><text:s/>№11.</text:span><text:span text:style-name="T1029"><text:s/>–</text:span><text:span text:style-name="T1030"><text:s/>ст.945.</text:span></text:p>
      <text:p text:style-name="P1031"><text:span text:style-name="T1032">6)</text:span><text:span text:style-name="T1033"><text:s/>Указ Президента РФ от 13 октября 2004 г. №1314 «Вопросы Федеральной службы исполнения наказаний»</text:span><text:span text:style-name="T1034"><text:s/>(с изм. и доп. от 27 ноября 2015 г.<text:s/></text:span><text:span text:style-name="T1035">№578) //<text:s/></text:span><text:span text:style-name="T1036">Собрание законодательства РФ.</text:span><text:span text:style-name="T1037"><text:s/>–</text:span><text:span text:style-name="T1038"><text:s/>2004.</text:span><text:span text:style-name="T1039"><text:s/>–</text:span><text:span text:style-name="T1040"><text:s/>№42.</text:span><text:span text:style-name="T1041"><text:s/>–</text:span><text:span text:style-name="T1042"><text:s/>ст.4109.</text:span></text:p>
      <text:p text:style-name="P1043"><text:span text:style-name="T1044">7)</text:span><text:span text:style-name="T1045"><text:s/>Постановление Правительства РФ от 16 мая 2011 г. №373 «О разработке и утверждении административных регламентов исполнения государственных функций и административных регламентов предоставле</text:span><text:span text:style-name="T1046">ния государственных услуг» (с изм. и доп. от 23 января 2014 г. №53) // Собрание законодательства Российской Федерации. – 2014. – №5. – ст.506.</text:span></text:p>
      <text:p text:style-name="P1047"><text:span text:style-name="T1048">8)</text:span><text:span text:style-name="T1049"><text:s/>Распоряжение Правительства РФ от 14 октября 2010 г. №1772-р <text:s/>«Об утверждении Концепции развития уголовно-испол</text:span><text:span text:style-name="T1050">нительной системы Российской Федерации до 2020 г.» // Собрание законодательства Российской<text:s/></text:span><text:soft-page-break/><text:span text:style-name="T1051">Федерации. – 2010. – № 43. – ст. 5544.</text:span></text:p>
      <text:p text:style-name="P1052"><text:span text:style-name="T1053">Научная и учебная литература</text:span></text:p>
      <text:p text:style-name="P1054"><text:span text:style-name="T1055">9)</text:span><text:span text:style-name="T1056"><text:s/>Байгузин Р.Н. Административная реформа в России: история и современность. – М., 2015. – 342 с.</text:span></text:p>
      <text:p text:style-name="P1057"><text:span text:style-name="T1058">10)</text:span><text:span text:style-name="T1059"><text:s/>Баркатунов В.Ф. Административные регламенты в деятельности органов исполнительной власти и органов местного самоуправления Российской Федерации: монография. / Под ред. В.Ф. Баркатунова, Л.А. Дремовой, В.А. Левченко. – Курск, 2014. – 298 с.</text:span></text:p>
      <text:p text:style-name="P1060"><text:span text:style-name="T1061">11)</text:span><text:span text:style-name="T1062"><text:s/></text:span><text:span text:style-name="T1063">Брижанин В.В. Административные регламенты органов государственного управления в аспекте административной реформы в Российской Федерации: дисс.. канд. юрид. наук. – Спб, 2014. – С.29.</text:span></text:p>
      <text:p text:style-name="P1064"><text:span text:style-name="T1065">12)</text:span><text:span text:style-name="T1066"><text:s/>Витина М.Д. Административно-правовой статус Федеральной службы исполн</text:span><text:span text:style-name="T1067">ения наказаний: дис. … канд. юрид. наук. – Рязань: Академия Федеральной службы исполнения наказаний, 2014. – 290 с.</text:span></text:p>
      <text:p text:style-name="P1068"><text:span text:style-name="T1069">13)</text:span><text:span text:style-name="T1070"><text:s/>Витина М.Д. Административно-правовой статус Федеральной службы исполнения наказаний: дис. … канд. юрид. наук. – Рязань, 2014. – <text:s text:c="3"/>312 с</text:span><text:span text:style-name="T1071">.</text:span></text:p>
      <text:p text:style-name="P1072"><text:span text:style-name="T1073">14)</text:span><text:span text:style-name="T1074"><text:s/>Давыдов К.В. Административные регламенты федеральных органов исполнительной власти Российской Федерации: вопросы теории. – М., 2011. – 451 с.</text:span></text:p>
      <text:p text:style-name="P1075"><text:span text:style-name="T1076">15)</text:span><text:span text:style-name="T1077"><text:s/>Иванов А.С. Административный регламент на выполнение государственных услуг // Наука и образование XX</text:span><text:span text:style-name="T1078">I</text:span><text:span text:style-name="T1079"><text:s/>ве</text:span><text:span text:style-name="T1080">ка. – М.: ООО «АР-Консалт», 2015. – <text:s/>1254 с.</text:span></text:p>
      <text:p text:style-name="P1081"><text:span text:style-name="T1082">16)</text:span><text:span text:style-name="T1083"><text:s/>Козлова Ю.А. Административный регламент и го место в системе административно-правового регулирования общественных отношений в государственной исполнительной власти в РФ // Мировая наука и современное обществ</text:span><text:span text:style-name="T1084">о: актуальные вопросы экономики, социологии и права / Под ред. Ю.А. Козловой. – М., 2014. – 907 с.</text:span></text:p>
      <text:p text:style-name="P1085"><text:span text:style-name="T1086">17)</text:span><text:span text:style-name="T1087"><text:s/>Стахов А.И., Домрачев Д.Г. Административные регламенты органов исполнительной власти. – Киров, 2013. – 321 с.</text:span></text:p>
      <text:soft-page-break/>
      <text:p text:style-name="P1088"><text:span text:style-name="T1089">18)</text:span><text:span text:style-name="T1090"><text:s/>Стахов А.И. Административные регламенты</text:span><text:span text:style-name="T1091"><text:s/>органов исполнительной власти: учебное пособие. – М., 2015. – 420 с.</text:span></text:p>
      <text:p text:style-name="P1092"><text:span text:style-name="T1093">Научные статьи</text:span></text:p>
      <text:p text:style-name="P1094"><text:span text:style-name="T1095">19)</text:span><text:span text:style-name="T1096"><text:s/>Буряга В.О. Административные регламенты: некоторые проблемы применения // Юридический мир. – 2013. – №10. – С.36.</text:span></text:p>
      <text:p text:style-name="P1097"><text:span text:style-name="T1098">20)</text:span><text:span text:style-name="T1099"><text:s/>Витина М.Д. О понятии и содержании основных элеме</text:span><text:span text:style-name="T1100">нтов административно-правового статуса Федеральной службы исполнения наказаний // Человек: преступление и наказание. – 2014. – №1. – С.122-124.</text:span></text:p>
      <text:p text:style-name="P1101"><text:span text:style-name="T1102">21)</text:span><text:span text:style-name="T1103"><text:s/>Казамиров А.И., Усманова Д.Р. О соотношении административного усмотрения и административного регламента // З</text:span><text:span text:style-name="T1104">аконность. – 2014. – №3. – С.254-258.</text:span></text:p>
      <text:p text:style-name="P1105"><text:span text:style-name="T1106">22)</text:span><text:span text:style-name="T1107"><text:s/>Каляшин А.В. О развитии государственной службы в учреждениях и органах уголовно-исполнительной системы // Вопросы правоведения. – 2013. – №5 (21). – С.316-327.</text:span></text:p>
      <text:p text:style-name="P1108"><text:span text:style-name="T1109">23)</text:span><text:span text:style-name="T1110"><text:s/>Кириенко Г.С. Административный регламент как норма</text:span><text:span text:style-name="T1111">тивный правовой акт: проблемы применения // Административное право и процесс. – 2012. – №5. – С.15-18.</text:span></text:p>
      <text:p text:style-name="P1112"><text:span text:style-name="T1113">24)</text:span><text:span text:style-name="T1114"><text:s/>Макарова Т.Б. Категорийный анализ понятия «административно-правовой статус органов исполнительной власти (методология вопроса) // Государственная<text:s/></text:span><text:span text:style-name="T1115">власть и местное самоуправление. – 2014. – №6. – С.13-17.</text:span></text:p>
      <text:p text:style-name="P1116"><text:span text:style-name="T1117">25)</text:span><text:span text:style-name="T1118"><text:s/>Муленко Н.В. Правовой феномен «Административный регламент» в государственном управлении // Проблемы правоохранительной <text:s text:c="3"/>деятельности. – 2015. – №2. – С.111-117.</text:span></text:p>
      <text:p text:style-name="P1119"><text:span text:style-name="T1120">26)</text:span><text:span text:style-name="T1121"><text:s/>Новицкая Л.Ю., Новицкий С.С</text:span><text:span text:style-name="T1122">. Административно-правовой статус Федеральной службы исполнения наказания // Экономика. Право. Общество. – 2015. – №3 (3). – С.82-92.</text:span></text:p>
      <text:p text:style-name="P1123"><text:span text:style-name="T1124">27)</text:span><text:span text:style-name="T1125"><text:s/>Ноздрачев А.Ф. Системная регламентация административной деятельности: отечественная доктрина и практика // Законодател</text:span><text:span text:style-name="T1126">ьство и экономика. – 2011. – №8. – С.66-69.</text:span></text:p>
      <text:p text:style-name="P1127"><text:span text:style-name="T1128">28)</text:span><text:span text:style-name="T1129"><text:s/>Осинцев Д.В. О субъектах административной деятельности //<text:s/></text:span><text:soft-page-break/><text:span text:style-name="T1130">Юридический мир. – 2015. – №10. – С.45-50.</text:span></text:p>
      <text:p text:style-name="P1131"><text:span text:style-name="T1132">29)</text:span><text:span text:style-name="T1133"><text:s/>Рогачева О.С. От административных регламентов к административным процедурам: постановка задачи и пути е</text:span><text:span text:style-name="T1134">е практической реализации // Административное право и процесс. – 2013. – №6. – С.48.</text:span></text:p>
      <text:p text:style-name="P1135"><text:span text:style-name="T1136">30)</text:span><text:span text:style-name="T1137"><text:s/>Усманов Д.Р. Административные регламенты осуществления контрольно-надзорной деятельности органами исполнительной власти // Вестник Уфимского института МВД России. – 20</text:span><text:span text:style-name="T1138">15. – №3 (69). – С.30-32.</text:span></text:p>
      <text:p text:style-name="P1139"><text:span text:style-name="T1140">31)</text:span><text:span text:style-name="T1141"><text:s/>Шилов Ю.В. К вопросу об особенностях административной ответственности сотрудников Федеральной службы исполнения наказания // Вестник Пермского института ФСИН России. – 2013. – №2 (9). – С.23-27.</text:span></text:p>
      <text:p text:style-name="P1142"><text:span text:style-name="T1143">32)</text:span><text:span text:style-name="T1144"><text:s/>Шукаева Е.С. Обязанности го</text:span><text:span text:style-name="T1145">сударственных служащих ФСИН России: установление, регулирование, исполнение // Ведомости уголовно-исполнительной системы. – 2013. – №6 (133). – С.30-3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/>
      <style:text-properties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сноски" style:display-name="Знак сноски" style:family="text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19-09-25T14:52:00Z</dc:date>
    <meta:template xlink:href="Normal" xlink:type="simple"/>
    <meta:editing-cycles>2</meta:editing-cycles>
    <meta:editing-duration>PT33120S</meta:editing-duration>
    <meta:user-defined meta:name="Info 1"/>
    <meta:user-defined meta:name="Info 2"/>
    <meta:user-defined meta:name="Info 3"/>
    <meta:user-defined meta:name="Info 4"/>
    <meta:document-statistic meta:page-count="36" meta:paragraph-count="105" meta:word-count="7911" meta:character-count="52905" meta:row-count="375" meta:non-whitespace-character-count="45099"/>
  </office:meta>
</office:document-meta>
</file>